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fo:background-color="#D9D9D9"/>
    </style:style>
    <style:style style:name="T7" style:parent-style-name="預設段落字型" style:family="text">
      <style:text-properties style:font-name-asian="標楷體" fo:font-weight="bold" style:font-weight-asian="bold" fo:font-size="16pt" style:font-size-asian="16pt" style:font-size-complex="16pt" fo:background-color="#D9D9D9"/>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fo:text-align="center" fo:margin-bottom="0.25in" style:line-height-at-least="0in"/>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color="#FFFFFF" fo:font-size="14pt" style:font-size-asian="14pt" fo:background-color="#000000"/>
    </style:style>
    <style:style style:name="T16" style:parent-style-name="預設段落字型" style:family="text">
      <style:text-properties style:font-name-asian="標楷體" fo:color="#FFFFFF" fo:font-size="14pt" style:font-size-asian="14pt" fo:background-color="#000000" style:text-underline-type="single" style:text-underline-style="solid" style:text-underline-width="auto" style:text-underline-mode="continuous"/>
    </style:style>
    <style:style style:name="T17" style:parent-style-name="預設段落字型" style:family="text">
      <style:text-properties style:font-name-asian="標楷體" fo:color="#FFFFFF" fo:font-size="14pt" style:font-size-asian="14pt" fo:background-color="#000000"/>
    </style:style>
    <style:style style:name="T18" style:parent-style-name="預設段落字型" style:family="text">
      <style:text-properties style:font-name-asian="標楷體" fo:font-size="14pt" style:font-size-asian="14pt"/>
    </style:style>
    <style:style style:name="P19" style:parent-style-name="內文" style:family="paragraph">
      <style:paragraph-properties style:line-height-at-least="0in"/>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margin-bottom="0.25in" style:line-height-at-least="0in"/>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list-style-name="LFO3" style:family="paragraph">
      <style:paragraph-properties style:snap-to-layout-grid="false" fo:margin-right="-0.25in"/>
      <style:text-properties style:font-name-asian="標楷體" fo:font-size="14pt" style:font-size-asian="14pt" style:font-size-complex="14pt"/>
    </style:style>
    <style:style style:name="P32" style:parent-style-name="內文" style:list-style-name="LFO3" style:family="paragraph">
      <style:paragraph-properties style:snap-to-layout-grid="false" fo:margin-top="0.125in" fo:margin-left="0.3347in" fo:margin-right="-0.25in" fo:text-indent="-0.3347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style:font-name-complex="華康楷書體W5"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標楷體" style:font-name-asian="標楷體" style:font-name-complex="華康楷書體W5" fo:font-size="14pt" style:font-size-asian="14pt" style:font-size-complex="14pt"/>
    </style:style>
    <style:style style:name="P41" style:parent-style-name="內文" style:list-style-name="LFO3" style:family="paragraph">
      <style:paragraph-properties style:snap-to-layout-grid="false" fo:margin-top="0.125in" fo:margin-left="0.3347in" fo:margin-right="-0.25in" fo:text-indent="-0.334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華康楷書體W5"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list-style-name="LFO3" style:family="paragraph">
      <style:paragraph-properties style:snap-to-layout-grid="false" fo:margin-top="0.125in" fo:margin-left="0.3347in" fo:margin-right="-0.25in" fo:text-indent="-0.3347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list-style-name="LFO3" style:family="paragraph">
      <style:paragraph-properties style:snap-to-layout-grid="false" fo:margin-top="0.125in" fo:margin-left="0.3347in" fo:margin-right="-0.25in" fo:text-indent="-0.3347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list-style-name="LFO3" style:family="paragraph">
      <style:paragraph-properties style:snap-to-layout-grid="false" fo:margin-top="0.125in" fo:margin-left="0.3347in" fo:margin-right="-0.25in" fo:text-indent="-0.3347in">
        <style:tab-stops/>
      </style:paragraph-properties>
      <style:text-properties style:font-name-asian="標楷體" fo:font-size="14pt" style:font-size-asian="14pt" style:font-size-complex="14pt"/>
    </style:style>
    <style:style style:name="P84" style:parent-style-name="內文" style:list-style-name="LFO3" style:family="paragraph">
      <style:paragraph-properties style:snap-to-layout-grid="false" fo:margin-top="0.125in" fo:margin-left="0.3347in" fo:margin-right="-0.2951in" fo:text-indent="-0.3347in">
        <style:tab-stops/>
      </style:paragraph-properties>
      <style:text-properties style:font-name-asian="標楷體" fo:font-size="14pt" style:font-size-asian="14pt" style:font-size-complex="14pt"/>
    </style:style>
    <style:style style:name="P85" style:parent-style-name="內文" style:family="paragraph">
      <style:paragraph-properties style:snap-to-layout-grid="false" fo:margin-left="0.6784in" fo:margin-right="-0.018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list-style-name="LFO3" style:family="paragraph">
      <style:paragraph-properties style:snap-to-layout-grid="false" fo:margin-top="0.125in" fo:margin-left="0.3347in" fo:margin-right="-0.2951in" fo:text-indent="-0.3347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style:snap-to-layout-grid="false" fo:margin-left="0.6784in" fo:margin-right="-0.25in" fo:text-indent="-0.2916in">
        <style:tab-stops/>
      </style:paragraph-properties>
      <style:text-properties style:font-name-asian="標楷體" fo:font-size="14pt" style:font-size-asian="14pt" style:font-size-complex="14pt"/>
    </style:style>
    <style:style style:name="P121" style:parent-style-name="內文" style:list-style-name="LFO3" style:family="paragraph">
      <style:paragraph-properties style:snap-to-layout-grid="false" fo:margin-top="0.125in" fo:margin-left="0.3347in" fo:margin-right="-0.25in" fo:text-indent="-0.3347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style:font-name-complex="華康楷書體W5"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weight="bold" style:font-weight-asian="bold" fo:color="#FF0000" fo:letter-spacing="-0.0013in"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color="#FF0000" fo:letter-spacing="-0.0013in"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letter-spacing="-0.0013in" fo:font-size="14pt" style:font-size-asian="14pt" style:font-size-complex="14pt"/>
    </style:style>
    <style:style style:name="T130" style:parent-style-name="預設段落字型" style:family="text">
      <style:text-properties style:font-name-asian="標楷體" fo:letter-spacing="-0.0013in" fo:font-size="14pt" style:font-size-asian="14pt" style:font-size-complex="14pt"/>
    </style:style>
    <style:style style:name="T131" style:parent-style-name="預設段落字型" style:family="text">
      <style:text-properties style:font-name-asian="標楷體" fo:letter-spacing="-0.0013in" fo:font-size="14pt" style:font-size-asian="14pt" style:font-size-complex="14pt"/>
    </style:style>
    <style:style style:name="T132" style:parent-style-name="預設段落字型" style:family="text">
      <style:text-properties style:font-name-asian="標楷體" fo:letter-spacing="-0.0013in" fo:font-size="14pt" style:font-size-asian="14pt" style:font-size-complex="14pt"/>
    </style:style>
    <style:style style:name="T133" style:parent-style-name="預設段落字型" style:family="text">
      <style:text-properties style:font-name-asian="標楷體" fo:letter-spacing="-0.0013in" fo:font-size="14pt" style:font-size-asian="14pt" style:font-size-complex="14pt"/>
    </style:style>
    <style:style style:name="T134" style:parent-style-name="預設段落字型" style:family="text">
      <style:text-properties style:font-name-asian="標楷體" fo:letter-spacing="-0.0013in" fo:font-size="14pt" style:font-size-asian="14pt" style:font-size-complex="14pt"/>
    </style:style>
    <style:style style:name="T135" style:parent-style-name="預設段落字型" style:family="text">
      <style:text-properties style:font-name-asian="標楷體" fo:letter-spacing="-0.0013in" fo:font-size="14pt" style:font-size-asian="14pt" style:font-size-complex="14pt"/>
    </style:style>
    <style:style style:name="T136" style:parent-style-name="預設段落字型" style:family="text">
      <style:text-properties style:font-name-asian="標楷體" fo:letter-spacing="-0.0013in" fo:font-size="14pt" style:font-size-asian="14pt" style:font-size-complex="14pt"/>
    </style:style>
    <style:style style:name="T137" style:parent-style-name="預設段落字型" style:family="text">
      <style:text-properties style:font-name-asian="標楷體" fo:letter-spacing="-0.0013in"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list-style-name="LFO3" style:family="paragraph">
      <style:paragraph-properties style:snap-to-layout-grid="false" fo:margin-top="0.125in" fo:margin-left="0.3347in" fo:margin-right="-0.25in" fo:text-indent="-0.3347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標楷體" style:font-name-asian="標楷體" style:font-name-complex="華康楷書體W5"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style:snap-to-layout-grid="false" fo:margin-left="0.6784in" fo:margin-right="-0.0666in" fo:text-indent="-0.2916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letter-spacing="-0.0013in" fo:font-size="14pt" style:font-size-asian="14pt" style:font-size-complex="14pt"/>
    </style:style>
    <style:style style:name="T165" style:parent-style-name="預設段落字型" style:family="text">
      <style:text-properties style:font-name-asian="標楷體" fo:letter-spacing="-0.0013in" fo:font-size="14pt" style:font-size-asian="14pt" style:font-size-complex="14pt"/>
    </style:style>
    <style:style style:name="T166" style:parent-style-name="預設段落字型" style:family="text">
      <style:text-properties style:font-name-asian="標楷體" fo:letter-spacing="-0.0013in" fo:font-size="14pt" style:font-size-asian="14pt" style:font-size-complex="14pt"/>
    </style:style>
    <style:style style:name="T167" style:parent-style-name="預設段落字型" style:family="text">
      <style:text-properties style:font-name-asian="標楷體" fo:letter-spacing="-0.0013in" fo:font-size="14pt" style:font-size-asian="14pt" style:font-size-complex="14pt"/>
    </style:style>
    <style:style style:name="T168" style:parent-style-name="預設段落字型" style:family="text">
      <style:text-properties style:font-name-asian="標楷體" fo:letter-spacing="-0.0013in" fo:font-size="14pt" style:font-size-asian="14pt" style:font-size-complex="14pt"/>
    </style:style>
    <style:style style:name="T169" style:parent-style-name="預設段落字型" style:family="text">
      <style:text-properties style:font-name-asian="標楷體" fo:letter-spacing="-0.0013in" fo:font-size="14pt" style:font-size-asian="14pt" style:font-size-complex="14pt"/>
    </style:style>
    <style:style style:name="T170" style:parent-style-name="預設段落字型" style:family="text">
      <style:text-properties style:font-name-asian="標楷體" fo:letter-spacing="-0.0013in" fo:font-size="14pt" style:font-size-asian="14pt" style:font-size-complex="14pt"/>
    </style:style>
    <style:style style:name="T171" style:parent-style-name="預設段落字型" style:family="text">
      <style:text-properties style:font-name-asian="標楷體" fo:letter-spacing="-0.0013in" fo:font-size="14pt" style:font-size-asian="14pt" style:font-size-complex="14pt"/>
    </style:style>
    <style:style style:name="T172" style:parent-style-name="預設段落字型" style:family="text">
      <style:text-properties style:font-name-asian="標楷體" fo:letter-spacing="-0.0013in" fo:font-size="14pt" style:font-size-asian="14pt" style:font-size-complex="14pt"/>
    </style:style>
    <style:style style:name="T173" style:parent-style-name="預設段落字型" style:family="text">
      <style:text-properties style:font-name-asian="標楷體" fo:letter-spacing="-0.0013in" fo:font-size="14pt" style:font-size-asian="14pt" style:font-size-complex="14pt"/>
    </style:style>
    <style:style style:name="T174" style:parent-style-name="預設段落字型" style:family="text">
      <style:text-properties style:font-name-asian="標楷體" fo:letter-spacing="-0.0013in" fo:font-size="14pt" style:font-size-asian="14pt" style:font-size-complex="14pt"/>
    </style:style>
    <style:style style:name="P175" style:parent-style-name="內文" style:list-style-name="LFO3" style:family="paragraph">
      <style:paragraph-properties style:snap-to-layout-grid="false" fo:margin-top="0.125in" fo:margin-left="0.3347in" fo:margin-right="-0.25in" fo:text-indent="-0.3347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style:snap-to-layout-grid="false" fo:margin-left="0.6784in" fo:margin-right="-0.25in" fo:text-indent="-0.2916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style:snap-to-layout-grid="false" fo:margin-top="0.125in" style:line-height-at-least="0.0833in" fo:margin-left="0.7777in" fo:margin-right="-0.2951in" fo:text-indent="-0.7777in">
        <style:tab-stops/>
      </style:paragraph-properties>
    </style:style>
    <style:style style:name="T194" style:parent-style-name="預設段落字型" style:family="text">
      <style:text-properties style:font-name="標楷體" style:font-name-asian="標楷體" style:font-name-complex="華康楷書體W5"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style:snap-to-layout-grid="false" fo:margin-left="0.893in" fo:text-indent="-0.3111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超連結" style:family="text">
      <style:text-properties style:font-name-asian="標楷體" fo:font-weight="bold" style:font-weight-asian="bold" fo:font-size="14pt" style:font-size-asian="14pt" style:font-size-complex="14pt"/>
    </style:style>
    <style:style style:name="T210" style:parent-style-name="超連結" style:family="text">
      <style:text-properties style:font-name-asian="標楷體" fo:font-weight="bold" style:font-weight-asian="bold" fo:font-size="14pt" style:font-size-asian="14pt" style:font-size-complex="14pt"/>
    </style:style>
    <style:style style:name="T211" style:parent-style-name="超連結" style:family="text">
      <style:text-properties style:font-name-asian="標楷體" fo:font-weight="bold" style:font-weight-asian="bold" fo:font-size="14pt" style:font-size-asian="14pt" style:font-size-complex="14pt"/>
    </style:style>
    <style:style style:name="T212" style:parent-style-name="超連結" style:family="text">
      <style:text-properties style:font-name-asian="標楷體" fo:font-weight="bold" style:font-weight-asian="bold" fo:font-size="14pt" style:font-size-asian="14pt" style:font-size-complex="14pt"/>
    </style:style>
    <style:style style:name="T213" style:parent-style-name="超連結"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style:snap-to-layout-grid="false" fo:margin-left="0.893in" fo:margin-right="-0.1965in" fo:text-indent="-0.3111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超連結" style:family="text">
      <style:text-properties style:font-name-asian="標楷體" fo:font-weight="bold" style:font-weight-asian="bold" fo:letter-spacing="-0.0027in" fo:font-size="14pt" style:font-size-asian="14pt" style:font-size-complex="14pt"/>
    </style:style>
    <style:style style:name="T223" style:parent-style-name="超連結" style:family="text">
      <style:text-properties style:font-name-asian="標楷體" fo:font-weight="bold" style:font-weight-asian="bold" fo:letter-spacing="-0.0027in" fo:font-size="14pt" style:font-size-asian="14pt" style:font-size-complex="14pt"/>
    </style:style>
    <style:style style:name="T224" style:parent-style-name="超連結" style:family="text">
      <style:text-properties style:font-name-asian="標楷體" fo:font-weight="bold" style:font-weight-asian="bold" fo:letter-spacing="-0.0027in" fo:font-size="14pt" style:font-size-asian="14pt" style:font-size-complex="14pt"/>
    </style:style>
    <style:style style:name="T225" style:parent-style-name="超連結" style:family="text">
      <style:text-properties style:font-name-asian="標楷體" fo:font-weight="bold" style:font-weight-asian="bold" fo:letter-spacing="-0.0027in" fo:font-size="14pt" style:font-size-asian="14pt" style:font-size-complex="14pt"/>
    </style:style>
    <style:style style:name="T226" style:parent-style-name="超連結" style:family="text">
      <style:text-properties style:font-name-asian="標楷體" fo:font-weight="bold" style:font-weight-asian="bold" fo:letter-spacing="-0.0027in" fo:font-size="14pt" style:font-size-asian="14pt" style:font-size-complex="14pt"/>
    </style:style>
    <style:style style:name="T227" style:parent-style-name="超連結" style:family="text">
      <style:text-properties style:font-name-asian="標楷體" fo:font-weight="bold" style:font-weight-asian="bold" fo:letter-spacing="-0.0027in" fo:font-size="14pt" style:font-size-asian="14pt" style:font-size-complex="14pt"/>
    </style:style>
    <style:style style:name="T228" style:parent-style-name="超連結" style:family="text">
      <style:text-properties style:font-name-asian="標楷體" fo:font-weight="bold" style:font-weight-asian="bold" fo:letter-spacing="-0.0027in" fo:font-size="14pt" style:font-size-asian="14pt" style:font-size-complex="14pt"/>
    </style:style>
    <style:style style:name="T229" style:parent-style-name="預設段落字型" style:family="text">
      <style:text-properties style:font-name-asian="標楷體" fo:font-weight="bold" style:font-weight-asian="bold" fo:color="#FF0000" fo:letter-spacing="-0.0027in" fo:font-size="14pt" style:font-size-asian="14pt" style:font-size-complex="14pt"/>
    </style:style>
    <style:style style:name="T230" style:parent-style-name="預設段落字型" style:family="text">
      <style:text-properties style:font-name-asian="標楷體" fo:letter-spacing="-0.0027in" fo:font-size="14pt" style:font-size-asian="14pt" style:font-size-complex="14pt"/>
    </style:style>
    <style:style style:name="T231" style:parent-style-name="預設段落字型" style:family="text">
      <style:text-properties style:font-name-asian="標楷體" fo:font-weight="bold" style:font-weight-asian="bold" fo:color="#FF0000" fo:letter-spacing="-0.0027in" fo:font-size="14pt" style:font-size-asian="14pt" style:font-size-complex="14pt"/>
    </style:style>
    <style:style style:name="T232" style:parent-style-name="超連結" style:family="text">
      <style:text-properties style:font-name-asian="標楷體" fo:font-weight="bold" style:font-weight-asian="bold" fo:letter-spacing="-0.0027in" fo:font-size="14pt" style:font-size-asian="14pt" style:font-size-complex="14pt"/>
    </style:style>
    <style:style style:name="T233" style:parent-style-name="超連結" style:family="text">
      <style:text-properties style:font-name-asian="標楷體" fo:font-weight="bold" style:font-weight-asian="bold" fo:letter-spacing="-0.0027in" fo:font-size="14pt" style:font-size-asian="14pt" style:font-size-complex="14pt"/>
    </style:style>
    <style:style style:name="T234" style:parent-style-name="超連結" style:family="text">
      <style:text-properties style:font-name-asian="標楷體" fo:font-weight="bold" style:font-weight-asian="bold" fo:letter-spacing="-0.0027in" fo:font-size="14pt" style:font-size-asian="14pt" style:font-size-complex="14pt"/>
    </style:style>
    <style:style style:name="T235" style:parent-style-name="超連結" style:family="text">
      <style:text-properties style:font-name-asian="標楷體" fo:font-weight="bold" style:font-weight-asian="bold" fo:letter-spacing="-0.0027in" fo:font-size="14pt" style:font-size-asian="14pt" style:font-size-complex="14pt"/>
    </style:style>
    <style:style style:name="T236" style:parent-style-name="超連結" style:family="text">
      <style:text-properties style:font-name-asian="標楷體" fo:font-weight="bold" style:font-weight-asian="bold" fo:letter-spacing="-0.0027in" fo:font-size="14pt" style:font-size-asian="14pt" style:font-size-complex="14pt"/>
    </style:style>
    <style:style style:name="T237" style:parent-style-name="預設段落字型" style:family="text">
      <style:text-properties style:font-name-asian="標楷體" fo:letter-spacing="-0.0027in" fo:font-size="14pt" style:font-size-asian="14pt" style:font-size-complex="14pt"/>
    </style:style>
    <style:style style:name="P238" style:parent-style-name="內文" style:family="paragraph">
      <style:paragraph-properties style:snap-to-layout-grid="false" fo:margin-left="0.893in" fo:text-indent="-0.3111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超連結" style:family="text">
      <style:text-properties style:font-name-asian="標楷體" fo:font-weight="bold" style:font-weight-asian="bold" fo:font-size="14pt" style:font-size-asian="14pt" style:font-size-complex="14pt"/>
    </style:style>
    <style:style style:name="T245" style:parent-style-name="超連結" style:family="text">
      <style:text-properties style:font-name-asian="標楷體" fo:font-weight="bold" style:font-weight-asian="bold" fo:font-size="14pt" style:font-size-asian="14pt" style:font-size-complex="14pt"/>
    </style:style>
    <style:style style:name="T246" style:parent-style-name="超連結" style:family="text">
      <style:text-properties style:font-name-asian="標楷體" fo:font-weight="bold" style:font-weight-asian="bold" fo:font-size="14pt" style:font-size-asian="14pt" style:font-size-complex="14pt"/>
    </style:style>
    <style:style style:name="T247" style:parent-style-name="超連結" style:family="text">
      <style:text-properties style:font-name-asian="標楷體" fo:font-weight="bold" style:font-weight-asian="bold" fo:font-size="14pt" style:font-size-asian="14pt" style:font-size-complex="14pt"/>
    </style:style>
    <style:style style:name="T248" style:parent-style-name="超連結" style:family="text">
      <style:text-properties style:font-name-asian="標楷體" fo:font-weight="bold" style:font-weight-asian="bold" fo:font-size="14pt" style:font-size-asian="14pt" style:font-size-complex="14pt"/>
    </style:style>
    <style:style style:name="T249" style:parent-style-name="超連結" style:family="text">
      <style:text-properties style:font-name-asian="標楷體" fo:font-weight="bold" style:font-weight-asian="bold" fo:font-size="14pt" style:font-size-asian="14pt" style:font-size-complex="14pt"/>
    </style:style>
    <style:style style:name="T250" style:parent-style-name="超連結"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text-properties style:font-name-asian="標楷體" fo:font-weight="bold" style:font-weight-asian="bold" fo:font-size="14pt" style:font-size-asian="14pt"/>
    </style:style>
    <style:style style:name="P253" style:parent-style-name="內文" style:family="paragraph">
      <style:text-properties style:font-name-asian="標楷體" fo:font-weight="bold" style:font-weight-asian="bold" fo:font-size="14pt" style:font-size-asian="14pt"/>
    </style:style>
    <style:style style:name="P254" style:parent-style-name="內文" style:family="paragraph">
      <style:text-properties style:font-name-asian="標楷體" fo:font-weight="bold" style:font-weight-asian="bold" fo:font-size="14pt" style:font-size-asian="14pt"/>
    </style:style>
    <style:style style:name="P255" style:parent-style-name="內文" style:family="paragraph">
      <style:text-properties style:font-name-asian="標楷體" fo:font-weight="bold" style:font-weight-asian="bold" fo:font-size="14pt" style:font-size-asian="14pt"/>
    </style:style>
    <style:style style:name="P256" style:parent-style-name="內文" style:family="paragraph">
      <style:text-properties style:font-name-asian="標楷體" fo:font-weight="bold" style:font-weight-asian="bold" fo:font-size="14pt" style:font-size-asian="14pt"/>
    </style:style>
    <style:style style:name="T257" style:parent-style-name="預設段落字型" style:family="text">
      <style:text-properties style:font-name-asian="標楷體" fo:font-weight="bold" style:font-weight-asian="bold" fo:font-size="14pt" style:font-size-asian="14pt"/>
    </style:style>
    <style:style style:name="T258" style:parent-style-name="預設段落字型" style:family="text">
      <style:text-properties style:font-name-asian="標楷體" fo:font-weight="bold" style:font-weight-asian="bold" fo:font-size="14pt" style:font-size-asian="14pt"/>
    </style:style>
    <style:style style:name="T2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weight="bold" style:font-weight-asian="bold" fo:letter-spacing="0.2916in" style:letter-kerning="false" fo:font-size="14pt" style:font-size-asian="14pt"/>
    </style:style>
    <style:style style:name="T265" style:parent-style-name="預設段落字型" style:family="text">
      <style:text-properties style:font-name-asian="標楷體" fo:font-weight="bold" style:font-weight-asian="bold" style:letter-kerning="false" fo:font-size="14pt" style:font-size-asian="14pt"/>
    </style:style>
    <style:style style:name="T266" style:parent-style-name="預設段落字型" style:family="text">
      <style:text-properties style:font-name-asian="標楷體" fo:font-weight="bold" style:font-weight-asian="bold" fo:font-size="14pt" style:font-size-asian="14pt"/>
    </style:style>
    <style:style style:name="T2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font-size="14pt" style:font-size-asian="14pt"/>
    </style:style>
    <style:style style:name="T2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font-size="14pt" style:font-size-asian="14pt"/>
    </style:style>
    <style:style style:name="T2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text:span text:style-name="T2">國立中興大學</text:span><text:span text:style-name="T3">工學</text:span><text:span text:style-name="T4">院</text:span><text:span text:style-name="T5">土木系</text:span><text:span text:style-name="T6">升</text:span><text:span text:style-name="T7">等</text:span><text:span text:style-name="T8">教師送</text:span><text:span text:style-name="T9">系</text:span><text:span text:style-name="T10">教評會審查應繳證件清單</text:span></text:p>
      <text:p text:style-name="P11"><text:span text:style-name="T12">(</text:span><text:span text:style-name="T13">請依序逐項檢齊</text:span><text:span text:style-name="T14">----</text:span><text:span text:style-name="T15">所送影本均請</text:span><text:span text:style-name="T16">申請人</text:span><text:span text:style-name="T17">簽章以資確認</text:span><text:span text:style-name="T18">)</text:span></text:p>
      <text:p text:style-name="P19"><text:span text:style-name="T20">姓</text:span><text:span text:style-name="T21">　　　</text:span><text:span text:style-name="T22">名：</text:span><text:span text:style-name="T23"><text:s/></text:span><text:span text:style-name="T24"><text:s text:c="19"/></text:span></text:p>
      <text:p text:style-name="P25"><text:span text:style-name="T26">擬升等等級：</text:span><text:span text:style-name="T27">(□</text:span><text:span text:style-name="T28">專任□兼任</text:span><text:span text:style-name="T29">)</text:span><text:span text:style-name="T30"><text:s/>□教授 <text:s text:c="2"/>□副教授 <text:s/>□助理教授 <text:s/>□講師</text:span></text:p>
      <text:list text:style-name="LFO3" text:continue-numbering="true">
        <text:list-item>
          <text:p text:style-name="P31">1.工學院各系所審核教師升等資料注意事項<text:s/>(正本1份/申請人簽名)</text:p>
        </text:list-item>
        <text:list-item>
          <text:p text:style-name="P32"><text:span text:style-name="T33">2</text:span><text:span text:style-name="T34">.</text:span><text:span text:style-name="T35">申請人不希望送審之校外評審委員名單 (</text:span><text:span text:style-name="T36">正本</text:span><text:span text:style-name="T37">1</text:span><text:span text:style-name="T38">份</text:span><text:span text:style-name="T39">/</text:span><text:span text:style-name="T40">請密封並簽章)</text:span></text:p>
        </text:list-item>
        <text:list-item>
          <text:p text:style-name="P41"><text:span text:style-name="T42">3.</text:span><text:span text:style-name="T43">升等</text:span><text:span text:style-name="T44">教師</text:span><text:span text:style-name="T45">著作</text:span><text:span text:style-name="T46">提請審查表</text:span><text:span text:style-name="T47"><text:s/>(</text:span><text:span text:style-name="T48">正本</text:span><text:span text:style-name="T49">1</text:span><text:span text:style-name="T50">份</text:span><text:span text:style-name="T51">/</text:span><text:span text:style-name="T52">姓名欄申請人簽</text:span><text:span text:style-name="T53">名</text:span><text:span text:style-name="T54">)</text:span></text:p>
        </text:list-item>
        <text:list-item>
          <text:p text:style-name="P55"><text:span text:style-name="T56">4.</text:span><text:span text:style-name="T57">升等</text:span><text:span text:style-name="T58">教師送校教評會審查應繳證件清單</text:span><text:span text:style-name="T59"><text:s/></text:span><text:span text:style-name="T60">(</text:span><text:span text:style-name="T61">正本</text:span><text:span text:style-name="T62">1</text:span><text:span text:style-name="T63">份</text:span><text:span text:style-name="T64">/</text:span><text:span text:style-name="T65">申請人</text:span><text:span text:style-name="T66">簽</text:span><text:span text:style-name="T67">名</text:span><text:span text:style-name="T68">)</text:span></text:p>
        </text:list-item>
        <text:list-item>
          <text:p text:style-name="P69"><text:span text:style-name="T70">5.</text:span><text:span text:style-name="T71">教師</text:span><text:span text:style-name="T72">升等</text:span><text:span text:style-name="T73">推薦表</text:span><text:span text:style-name="T74"><text:s/></text:span><text:span text:style-name="T75">(</text:span><text:span text:style-name="T76">正本</text:span><text:span text:style-name="T77">1</text:span><text:span text:style-name="T78">份</text:span><text:span text:style-name="T79">/</text:span><text:span text:style-name="T80">姓名欄申請人簽</text:span><text:span text:style-name="T81">名</text:span><text:span text:style-name="T82">)</text:span></text:p>
        </text:list-item>
        <text:list-item>
          <text:p text:style-name="P83">6.教師證書影本<text:s/>(1份/申請人簽名)<text:s/></text:p>
        </text:list-item>
        <text:list-item>
          <text:p text:style-name="P84">7.著作(成果或教材)目錄一覽表，需附JCR證明文件<text:s/>(正本1份/姓名欄申請人簽名)</text:p>
        </text:list-item>
      </text:list>
      <text:p text:style-name="P85"><text:span text:style-name="T86">→</text:span><text:span text:style-name="T87"><text:s/></text:span><text:span text:style-name="T88"><text:s/></text:span><text:span text:style-name="T89">(</text:span><text:span text:style-name="T90">表內著作經</text:span><text:span text:style-name="T91">審核皆符合本校教師升等評審標準暨聘任升等著作送審準則規定無訛</text:span><text:span text:style-name="T92">）</text:span><text:span text:style-name="T93">(</text:span><text:span text:style-name="T94">需核章</text:span><text:span text:style-name="T95">)</text:span><text:span text:style-name="T96">。</text:span></text:p>
      <text:list text:style-name="LFO3" text:continue-numbering="true">
        <text:list-item>
          <text:p text:style-name="P97"><text:span text:style-name="T98">8</text:span><text:span text:style-name="T99">.</text:span><text:span text:style-name="T100">代表</text:span><text:span text:style-name="T101">著作</text:span><text:span text:style-name="T102"><text:s/></text:span><text:span text:style-name="T103">(</text:span><text:span text:style-name="T104">需為</text:span><text:span text:style-name="T105">最近五年內</text:span><text:span text:style-name="T106">，</text:span><text:span text:style-name="T107">6</text:span><text:span text:style-name="T108">冊</text:span><text:span text:style-name="T109">，</text:span><text:span text:style-name="T110">至少</text:span><text:span text:style-name="T111">1</text:span><text:span text:style-name="T112">份</text:span><text:span text:style-name="T113">封</text:span><text:span text:style-name="T114">面</text:span><text:span text:style-name="T115">.</text:span><text:span text:style-name="T116">書</text:span><text:span text:style-name="T117">背</text:span><text:span text:style-name="T118">需依學校規定裝訂</text:span><text:span text:style-name="T119">)<text:s/></text:span></text:p>
        </text:list-item>
      </text:list>
      <text:p text:style-name="P120">→<text:s/>代表著作如係數人合著，請附合著者證明<text:s/>(正本1份/申請人簽名)。</text:p>
      <text:list text:style-name="LFO3" text:continue-numbering="true">
        <text:list-item>
          <text:p text:style-name="P121"><text:span text:style-name="T122">9</text:span><text:span text:style-name="T123">.</text:span><text:span text:style-name="T124">參考</text:span><text:span text:style-name="T125">著作</text:span><text:span text:style-name="T126"><text:s/>(</text:span><text:span text:style-name="T127">5</text:span><text:span text:style-name="T128">冊</text:span><text:span text:style-name="T129">，需與</text:span><text:span text:style-name="T130">著作</text:span><text:span text:style-name="T131">(</text:span><text:span text:style-name="T132">成果或教材</text:span><text:span text:style-name="T133">)</text:span><text:span text:style-name="T134">目錄一覽表</text:span><text:span text:style-name="T135">相符</text:span><text:span text:style-name="T136">，封</text:span><text:span text:style-name="T137">面可比照代表著作</text:span><text:span text:style-name="T138">)</text:span></text:p>
        </text:list-item>
        <text:list-item>
          <text:p text:style-name="P139"><text:span text:style-name="T140">10</text:span><text:span text:style-name="T141">.</text:span><text:span text:style-name="T142">個人</text:span><text:span text:style-name="T143">資料</text:span><text:span text:style-name="T144"><text:s/>(</text:span><text:span text:style-name="T145">5</text:span><text:span text:style-name="T146">冊</text:span><text:span text:style-name="T147">，封</text:span><text:span text:style-name="T148">面可比照代表著作</text:span><text:span text:style-name="T149">)<text:s/></text:span></text:p>
        </text:list-item>
      </text:list>
      <text:p text:style-name="P150"><text:span text:style-name="T151">→</text:span><text:span text:style-name="T152"><text:s/></text:span><text:span text:style-name="T153">如個</text:span><text:span text:style-name="T154">人</text:span><text:span text:style-name="T155">履</text:span><text:span text:style-name="T156">歷表、</text:span><text:span text:style-name="T157">教</text:span><text:span text:style-name="T158">授</text:span><text:span text:style-name="T159">課</text:span><text:span text:style-name="T160">程</text:span><text:span text:style-name="T161">、</text:span><text:span text:style-name="T162">研究計畫</text:span><text:span text:style-name="T163">、</text:span><text:span text:style-name="T164">專</text:span><text:span text:style-name="T165">書、技術報告</text:span><text:span text:style-name="T166">及</text:span><text:span text:style-name="T167">其它</text:span><text:span text:style-name="T168">有</text:span><text:span text:style-name="T169">利審</text:span><text:span text:style-name="T170">查</text:span><text:span text:style-name="T171">資料</text:span><text:span text:style-name="T172">…</text:span><text:span text:style-name="T173">等</text:span><text:span text:style-name="T174">。</text:span></text:p>
      <text:list text:style-name="LFO3" text:continue-numbering="true">
        <text:list-item>
          <text:p text:style-name="P175"><text:span text:style-name="T176">1</text:span><text:span text:style-name="T177">1</text:span><text:span text:style-name="T178">.</text:span><text:span text:style-name="T179">任教課程</text:span><text:span text:style-name="T180">.</text:span><text:span text:style-name="T181">教材方案</text:span><text:span text:style-name="T182">.</text:span><text:span text:style-name="T183">學生反應</text:span><text:span text:style-name="T184"><text:s/>(1</text:span><text:span text:style-name="T185">冊</text:span><text:span text:style-name="T186">，封</text:span><text:span text:style-name="T187">面可比照代表著作</text:span><text:span text:style-name="T188">)<text:s/></text:span></text:p>
        </text:list-item>
      </text:list>
      <text:p text:style-name="P189"><text:span text:style-name="T190">→</text:span><text:span text:style-name="T191">系、院教評會評分之參考</text:span><text:span text:style-name="T192">。</text:span></text:p>
      <text:p text:style-name="P193"><text:span text:style-name="T194">附註</text:span><text:span text:style-name="T195">：</text:span><text:span text:style-name="T196">a).</text:span><text:span text:style-name="T197"><text:s/></text:span><text:span text:style-name="T198">擬</text:span><text:span text:style-name="T199">升等</text:span><text:span text:style-name="T200">教師注意每週授課時數是否符合教育部規定各等級教師應授課時數</text:span><text:span text:style-name="T201">。</text:span></text:p>
      <text:p text:style-name="P202"><text:span text:style-name="T203">b</text:span><text:span text:style-name="T204">).</text:span><text:span text:style-name="T205"><text:s/></text:span><text:span text:style-name="T206">第</text:span><text:span text:style-name="T207">1~3</text:span><text:span text:style-name="T208">項及工學院教師聘任暨升等相關辦法、規定及表格，詳本校</text:span><text:a xlink:href="http://www.engineer.nchu.edu.tw/index.asp?url=41&amp;cno=10" office:target-frame-name="_top" xlink:show="replace"><text:span text:style-name="T209">工學院網頁</text:span><text:span text:style-name="T210">/</text:span><text:span text:style-name="T211">文件下載</text:span><text:span text:style-name="T212">/</text:span><text:span text:style-name="T213">教師升等聘任辦法</text:span></text:a><text:span text:style-name="T214">。</text:span></text:p>
      <text:p text:style-name="P215"><text:span text:style-name="T216">c).<text:s/></text:span><text:span text:style-name="T217">第</text:span><text:span text:style-name="T218">4~9</text:span><text:span text:style-name="T219">項</text:span><text:span text:style-name="T220">及</text:span><text:span text:style-name="T221">國立中興大學教師聘任暨升等相關辦法、規定及表格，詳本校</text:span><text:a xlink:href="http://person.nchu.edu.tw/regulations.php" office:target-frame-name="_top" xlink:show="replace"><text:span text:style-name="T222">人事室網頁</text:span><text:span text:style-name="T223">/</text:span><text:span text:style-name="T224">人事法規</text:span><text:span text:style-name="T225">/</text:span><text:span text:style-name="T226">教研人員</text:span><text:span text:style-name="T227">/</text:span><text:span text:style-name="T228">聘任升等改聘</text:span></text:a><text:span text:style-name="T229"><text:s/></text:span><text:span text:style-name="T230">及</text:span><text:span text:style-name="T231"><text:s/></text:span><text:a xlink:href="http://person.nchu.edu.tw/download.php" office:target-frame-name="_top" xlink:show="replace"><text:span text:style-name="T232">表格下載</text:span><text:span text:style-name="T233">/</text:span><text:span text:style-name="T234">教研人員</text:span><text:span text:style-name="T235">/</text:span><text:span text:style-name="T236">升等</text:span></text:a><text:span text:style-name="T237">。</text:span></text:p>
      <text:p text:style-name="P238"><text:span text:style-name="T239">d).</text:span><text:span text:style-name="T240"><text:s/></text:span><text:span text:style-name="T241">本系教師聘任暨升等相關辦法、規定</text:span><text:span text:style-name="T242">，</text:span><text:span text:style-name="T243">詳</text:span><text:a xlink:href="http://www.ce.nchu.edu.tw/index.asp?url=53&amp;cno=57" office:target-frame-name="_top" xlink:show="replace"><text:span text:style-name="T244">系網頁</text:span><text:span text:style-name="T245">/</text:span><text:span text:style-name="T246">文</text:span><text:span text:style-name="T247">件</text:span><text:span text:style-name="T248">下載</text:span><text:span text:style-name="T249">/</text:span><text:span text:style-name="T250">教師部分</text:span></text:a><text:span text:style-name="T251">。</text:span></text:p>
      <text:p text:style-name="P252"/>
      <text:p text:style-name="P253"/>
      <text:p text:style-name="P254"/>
      <text:p text:style-name="P255"/>
      <text:p text:style-name="P256"/>
      <text:p text:style-name="內文"><text:span text:style-name="T257">申請</text:span><text:span text:style-name="T258">人簽章：</text:span><text:span text:style-name="T259"><text:s text:c="20"/></text:span><text:span text:style-name="T260"><text:s/></text:span><text:span text:style-name="T261"><text:s text:c="2"/></text:span><text:span text:style-name="T262"><text:s text:c="3"/></text:span><text:span text:style-name="T263"><text:s/></text:span><text:span text:style-name="T264">日</text:span><text:span text:style-name="T265">期</text:span><text:span text:style-name="T266">：</text:span><text:span text:style-name="T267"><text:s text:c="5"/></text:span><text:span text:style-name="T268">年</text:span><text:span text:style-name="T269"><text:s/></text:span><text:span text:style-name="T270"><text:s/></text:span><text:span text:style-name="T271"><text:s text:c="3"/></text:span><text:span text:style-name="T272">月</text:span><text:span text:style-name="T273"><text:s/></text:span><text:span text:style-name="T274"><text:s text:c="2"/></text:span><text:span text:style-name="T275"><text:s text:c="2"/></text:span><text:span text:style-name="T2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各院新聘教師送校教評會審查應繳證件清單：</dc:title>
    <dc:subject/>
    <meta:initial-creator>user</meta:initial-creator>
    <dc:creator>user</dc:creator>
    <meta:creation-date>2023-02-09T08:35:00Z</meta:creation-date>
    <dc:date>2023-02-09T08:35:00Z</dc:date>
    <meta:print-date>2019-06-27T03:08:00Z</meta:print-date>
    <meta:template xlink:href="Normal.dotm" xlink:type="simple"/>
    <meta:editing-cycles>2</meta:editing-cycles>
    <meta:editing-duration>PT0S</meta:editing-duration>
    <meta:document-statistic meta:page-count="1" meta:paragraph-count="2" meta:word-count="169" meta:character-count="1136" meta:row-count="8" meta:non-whitespace-character-count="969"/>
  </office:meta>
</office:document-meta>
</file>