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25in" fo:line-height="0.1944in" fo:margin-right="0.8333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6062in" style:use-optimal-column-width="false"/>
    </style:style>
    <style:style style:name="Table9" style:family="table">
      <style:table-properties style:width="10.0736in" fo:margin-left="-0.0902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5909in" style:use-optimal-row-height="false"/>
    </style:style>
    <style:style style:name="TableCell125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margin-top="0.25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申請休假期間： <text:s text:c="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授課科目</text:p>
          </table:table-cell>
          <table:table-cell table:style-name="TableCell20">
            <text:p text:style-name="P21">開課年級</text:p>
          </table:table-cell>
          <table:table-cell table:style-name="TableCell22">
            <text:p text:style-name="P23">開課學期</text:p>
          </table:table-cell>
          <table:table-cell table:style-name="TableCell24">
            <text:p text:style-name="P25">學分數</text:p>
          </table:table-cell>
          <table:table-cell table:style-name="TableCell26">
            <text:p text:style-name="P27">必/</text:p>
            <text:p text:style-name="P28">選修</text:p>
          </table:table-cell>
          <table:table-cell table:style-name="TableCell29">
            <text:p text:style-name="P30">停開/</text:p>
            <text:p text:style-name="P31">代理授課</text:p>
          </table:table-cell>
          <table:table-cell table:style-name="TableCell32">
            <text:p text:style-name="P33">代理授課老師簽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系上確認： <text:s text:c="55"/>休假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paragraph-properties style:line-height-at-least="0.25in"/>
      <style:text-properties style:font-name="Arial" style:font-name-complex="Arial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7" style:parent-style-name="Standard" style:family="paragraph">
      <style:paragraph-properties fo:text-align="end" fo:margin-bottom="0.08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中興大學土木工程學系</text:span><text:span text:style-name="T4">教師申請</text:span><text:span text:style-name="T5">專案出國研究</text:span><text:span text:style-name="T6">課程一覽表</text:span></text:p>
        <text:p text:style-name="P7"><text:span text:style-name="T8"><text:s text:c="21"/>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課科目</dc:title>
    <meta:initial-creator>User</meta:initial-creator>
    <dc:creator>Yi-Jin Chen</dc:creator>
    <meta:creation-date>2022-03-07T07:56:00Z</meta:creation-date>
    <dc:date>2022-03-07T07:56:00Z</dc:date>
    <meta:print-date>2011-06-01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