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古印體" svg:font-family="華康古印體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華康古印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華康古印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olumn5" style:family="table-column">
      <style:table-column-properties style:column-width="1.2694in"/>
    </style:style>
    <style:style style:name="TableColumn6" style:family="table-column">
      <style:table-column-properties style:column-width="2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1.625in"/>
    </style:style>
    <style:style style:name="Table4" style:family="table">
      <style:table-properties style:width="5.8944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margin-top="0.2in" fo:margin-bottom="0.2in"/>
      <style:text-properties style:font-name-asian="標楷體" fo:font-size="14pt" style:font-size-asian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2in" fo:margin-bottom="0.2in"/>
      <style:text-properties style:font-name-asian="標楷體" fo:font-size="14pt" style:font-size-asian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2in" fo:margin-bottom="0.2in"/>
      <style:text-properties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2in" fo:margin-bottom="0.2in"/>
      <style:text-properties style:font-name-asian="標楷體" fo:font-size="14pt" style:font-size-asian="14pt"/>
    </style:style>
    <style:style style:name="TableRow18" style:family="table-row">
      <style:table-row-properties style:min-row-height="0.809in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2in" fo:margin-bottom="0.2in"/>
      <style:text-properties style:font-name-asian="標楷體" fo:font-size="14pt" style:font-size-asian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2in" fo:margin-bottom="0.2in"/>
      <style:text-properties style:font-name-asian="標楷體" fo:font-size="14pt" style:font-size-asian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2in" fo:margin-bottom="0.2in"/>
      <style:text-properties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2in" fo:margin-bottom="0.2in" fo:text-indent="0.0972in"/>
      <style:text-properties style:font-name="標楷體" style:font-name-asian="標楷體" fo:font-weight="bold" style:font-weight-asian="bold" fo:font-size="14pt" style:font-size-asian="14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2in" fo:margin-bottom="0.2in"/>
      <style:text-properties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2in" fo:margin-bottom="0.2in" fo:text-indent="0.0972in"/>
      <style:text-properties style:font-name="標楷體" style:font-name-asian="標楷體" fo:font-weight="bold" style:font-weight-asian="bold" fo:font-size="14pt" style:font-size-asian="14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2in" fo:margin-bottom="0.2in"/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2in" fo:margin-bottom="0.2in" fo:text-indent="0.0972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margin-top="0.2in" fo:margin-bottom="0.2in" fo:text-indent="0.0972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2in" fo:margin-bottom="0.2in"/>
      <style:text-properties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2in" fo:margin-bottom="0.2in" fo:text-indent="0.0972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margin-top="0.2in" fo:margin-bottom="0.2in" fo:text-indent="0.0972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margin-top="0.2in" fo:margin-bottom="0.2in" fo:text-indent="0.097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2in" fo:margin-bottom="0.2in"/>
      <style:text-properties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" style:parent-style-name="內文" style:list-style-name="LFO1" style:family="paragraph">
      <style:paragraph-properties style:snap-to-layout-grid="false" fo:margin-top="0.25in" fo:margin-bottom="0.0347in" fo:margin-left="0.4958in" fo:text-indent="-0.2479in">
        <style:tab-stops>
          <style:tab-stop style:type="left" style:position="0.0041in"/>
        </style:tab-stops>
      </style:paragraph-properties>
      <style:text-properties style:font-name-asian="標楷體" fo:letter-spacing="0.0277in" fo:font-size="14pt" style:font-size-asian="14pt"/>
    </style:style>
    <style:style style:name="P83" style:parent-style-name="內文" style:family="paragraph">
      <style:paragraph-properties style:snap-to-layout-grid="false" fo:margin-top="0.2in" fo:margin-bottom="0.0694in" fo:text-indent="0.25in"/>
    </style:style>
    <style:style style:name="T84" style:parent-style-name="預設段落字型" style:family="text">
      <style:text-properties style:font-name-asian="標楷體" fo:letter-spacing="0.0277in" fo:font-size="14pt" style:font-size-asian="14pt"/>
    </style:style>
    <style:style style:name="T85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margin-top="0.2in" fo:margin-bottom="0.0694in" fo:text-indent="0.1944in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margin-top="0.2in" fo:margin-bottom="0.0694in" fo:text-indent="0.1944in"/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margin-top="0.0347in" fo:margin-bottom="0.0347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興大學土木系</text:p>
      <text:p text:style-name="P2">教師學術研究成果發表獎勵申請初審表(專利)</text:p>
      <text:p text:style-name="P3">申請日期：　年　<text:s/>月　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　　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職　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發表專利名稱(含編號)</text:p>
          </table:table-cell>
          <table:table-cell table:style-name="TableCell21" table:number-columns-spanned="3">
            <text:p text:style-name="P22"/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發表人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發明人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獲准國家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專利權是否歸屬學校</text:p>
          </table:table-cell>
          <table:table-cell table:style-name="TableCell42" table:number-columns-spanned="3">
            <text:p text:style-name="P43"><text:span text:style-name="T44">□<text:s/></text:span><text:span text:style-name="T45">是</text:span></text:p>
            <text:p text:style-name="P46"><text:span text:style-name="T47">□<text:s/></text:span><text:span text:style-name="T48">否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是否曾領取國科會專利獎勵</text:p>
          </table:table-cell>
          <table:table-cell table:style-name="TableCell52" table:number-columns-spanned="3">
            <text:p text:style-name="P53"><text:span text:style-name="T54">□<text:s/></text:span><text:span text:style-name="T55">是</text:span><text:span text:style-name="T56">,</text:span><text:span text:style-name="T57">於</text:span><text:span text:style-name="T58"><text:s text:c="2"/></text:span><text:span text:style-name="T59">年</text:span><text:span text:style-name="T60"><text:s text:c="2"/></text:span><text:span text:style-name="T61">月</text:span><text:span text:style-name="T62"><text:s text:c="2"/></text:span><text:span text:style-name="T63">日已申請過</text:span><text:span text:style-name="T64">.</text:span><text:span text:style-name="T65">金額</text:span><text:span text:style-name="T66"><text:s text:c="9"/></text:span><text:span text:style-name="T67">元</text:span></text:p>
            <text:p text:style-name="P68"><text:span text:style-name="T69">□<text:s/></text:span><text:span text:style-name="T70">否</text:span><text:span text:style-name="T71">,</text:span><text:span text:style-name="T72">為國科會補助計畫</text:span></text:p>
            <text:p text:style-name="P73"><text:span text:style-name="T74">□<text:s/></text:span><text:span text:style-name="T75">否</text:span><text:span text:style-name="T76">,</text:span><text:span text:style-name="T77">非國科會補助計畫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初審意見</text:p>
          </table:table-cell>
          <table:table-cell table:style-name="TableCell81" table:number-columns-spanned="3">
            <text:list text:style-name="LFO1" text:continue-numbering="true">
              <text:list-item>
                <text:p text:style-name="P82">同意申請。　建議金額:</text:p>
              </text:list-item>
            </text:list>
            <text:p text:style-name="P83"><text:span text:style-name="T84">不同意。原因：</text:span><text:span text:style-name="T85">　　　　　　　　</text:span><text:span text:style-name="T86"><text:s/></text:span></text:p>
            <text:p text:style-name="P87"><text:s text:c="20"/>系主任：</text:p>
            <text:p text:style-name="P88"/>
          </table:table-cell>
          <table:covered-table-cell/>
          <table:covered-table-cell/>
        </table:table-row>
      </table:table>
      <text:p text:style-name="P89"><text:span text:style-name="T90">*<text:s/></text:span><text:span text:style-name="T91">依據</text:span><text:span text:style-name="T92">97</text:span><text:span text:style-name="T93">學年度第</text:span><text:span text:style-name="T94">3</text:span><text:span text:style-name="T95">次工學院學術委員會會議決議</text:span><text:span text:style-name="T96">(97.11.12)</text:span><text:span text:style-name="T97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古印體" svg:font-family="華康古印體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444in"/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興大學土木系教師申請校外兼職同意書</dc:title>
    <meta:initial-creator>User</meta:initial-creator>
    <dc:creator>user</dc:creator>
    <meta:creation-date>2017-09-06T06:06:00Z</meta:creation-date>
    <dc:date>2017-09-06T06:06:00Z</dc:date>
    <meta:print-date>2009-03-05T07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