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style:line-height-at-least="0.1388in" fo:margin-right="-0.0159in"/>
    </style:style>
    <style:style style:name="T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olumn23" style:family="table-column">
      <style:table-column-properties style:column-width="0.6423in" style:use-optimal-column-width="false"/>
    </style:style>
    <style:style style:name="TableColumn24" style:family="table-column">
      <style:table-column-properties style:column-width="0.7965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0.6138in" style:use-optimal-column-width="false"/>
    </style:style>
    <style:style style:name="TableColumn27" style:family="table-column">
      <style:table-column-properties style:column-width="0.0847in" style:use-optimal-column-width="false"/>
    </style:style>
    <style:style style:name="TableColumn28" style:family="table-column">
      <style:table-column-properties style:column-width="0.5326in" style:use-optimal-column-width="false"/>
    </style:style>
    <style:style style:name="TableColumn29" style:family="table-column">
      <style:table-column-properties style:column-width="0.0451in" style:use-optimal-column-width="false"/>
    </style:style>
    <style:style style:name="TableColumn30" style:family="table-column">
      <style:table-column-properties style:column-width="0.3638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4298in" style:use-optimal-column-width="false"/>
    </style:style>
    <style:style style:name="TableColumn33" style:family="table-column">
      <style:table-column-properties style:column-width="0.0895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5152in" style:use-optimal-column-width="false"/>
    </style:style>
    <style:style style:name="TableColumn37" style:family="table-column">
      <style:table-column-properties style:column-width="0.0819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1763in" style:use-optimal-column-width="false"/>
    </style:style>
    <style:style style:name="TableColumn40" style:family="table-column">
      <style:table-column-properties style:column-width="0.3152in" style:use-optimal-column-width="false"/>
    </style:style>
    <style:style style:name="TableColumn41" style:family="table-column">
      <style:table-column-properties style:column-width="0.3847in" style:use-optimal-column-width="false"/>
    </style:style>
    <style:style style:name="TableColumn42" style:family="table-column">
      <style:table-column-properties style:column-width="0.4694in" style:use-optimal-column-width="false"/>
    </style:style>
    <style:style style:name="Table22" style:family="table">
      <style:table-properties style:width="7.2361in" style:rel-width="100%" fo:margin-left="0in" table:align="lef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46" style:parent-style-name="Textbody" style:family="paragraph">
      <style:paragraph-properties fo:text-align="center" fo:margin-left="-0.1118in" fo:margin-right="-0.0847in">
        <style:tab-stops/>
      </style:paragraph-properties>
    </style:style>
    <style:style style:name="T47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fo:color="#000000" style:letter-kerning="false" fo:font-size="10pt" style:font-size-asian="10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fo:color="#000000" style:letter-kerning="false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1666in" fo:margin-right="-0.0083in"/>
      <style:text-properties style:font-name="標楷體" style:font-name-asian="標楷體" fo:color="#000000" fo:letter-spacing="-0.0138in" style:letter-kerning="false"/>
    </style:style>
    <style:style style:name="P67" style:parent-style-name="Textbody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fo:color="#000000" style:letter-kerning="false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9" style:parent-style-name="預設段落字型" style:family="text">
      <style:text-properties fo:color="#000000" style:letter-kerning="false" fo:font-size="9pt" style:font-size-asian="9pt" style:font-size-complex="9pt"/>
    </style:style>
    <style:style style:name="P80" style:parent-style-name="Textbody" style:family="paragraph">
      <style:paragraph-properties style:snap-to-layout-grid="false" fo:text-align="end" style:line-height-at-least="0.1388in"/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85" style:parent-style-name="Textbody" style:family="paragraph">
      <style:paragraph-properties style:snap-to-layout-grid="false" fo:text-align="end" style:line-height-at-least="0.1388in"/>
    </style:style>
    <style:style style:name="T86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0" style:parent-style-name="預設段落字型" style:family="text">
      <style:text-properties fo:color="#000000" style:letter-kerning="false" fo:font-size="9pt" style:font-size-asian="9pt" style:font-size-complex="9pt"/>
    </style:style>
    <style:style style:name="P91" style:parent-style-name="Textbody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388in"/>
    </style:style>
    <style:style style:name="T9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4pt" style:font-size-asian="14pt"/>
    </style:style>
    <style:style style:name="P99" style:parent-style-name="Textbody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05" style:parent-style-name="Textbody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12" style:parent-style-name="Textbody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新細明體" fo:color="#000000" style:letter-kerning="false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19" style:parent-style-name="Textbody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新細明體" fo:color="#000000" style:letter-kerning="false"/>
    </style:style>
    <style:style style:name="TableCell12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style:letter-kerning="false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31" style:parent-style-name="Textbody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新細明體" fo:color="#000000" style:letter-kerning="false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37" style:parent-style-name="Textbody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新細明體" fo:color="#000000" style:letter-kerning="false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44" style:parent-style-name="Textbody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新細明體" fo:color="#000000" style:letter-kerning="false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51" style:parent-style-name="Textbody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="新細明體" fo:color="#000000" style:letter-kerning="false"/>
    </style:style>
    <style:style style:name="TableCell156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64" style:parent-style-name="Textbody" style:family="paragraph">
      <style:paragraph-properties style:snap-to-layout-grid="false" fo:text-align="center"/>
    </style:style>
    <style:style style:name="T165" style:parent-style-name="預設段落字型" style:family="text">
      <style:text-properties fo:color="#000000" style:letter-kerning="false" fo:font-size="9pt" style:font-size-asian="9pt" style:font-size-complex="9pt"/>
    </style:style>
    <style:style style:name="P166" style:parent-style-name="Textbody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新細明體" fo:color="#000000" style:letter-kerning="false"/>
    </style:style>
    <style:style style:name="TableRow170" style:family="table-row">
      <style:table-row-properties style:min-row-height="0.6583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73" style:parent-style-name="Textbody" style:family="paragraph">
      <style:paragraph-properties style:snap-to-layout-grid="false" fo:text-align="center"/>
    </style:style>
    <style:style style:name="T174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177" style:parent-style-name="Textbody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P178" style:parent-style-name="Textbody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9pt" style:font-size-asian="9pt" style:font-size-complex="6.5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182" style:parent-style-name="Textbody" style:family="paragraph">
      <style:paragraph-properties style:snap-to-layout-grid="false" fo:text-align="center"/>
    </style:style>
    <style:style style:name="T183" style:parent-style-name="預設段落字型" style:family="text">
      <style:text-properties fo:color="#000000" style:letter-kerning="false" fo:font-size="9pt" style:font-size-asian="9pt" style:font-size-complex="9pt"/>
    </style:style>
    <style:style style:name="P184" style:parent-style-name="Textbody" style:family="paragraph">
      <style:paragraph-properties style:snap-to-layout-grid="false" style:line-height-at-least="0.1388in"/>
    </style:style>
    <style:style style:name="T185" style:parent-style-name="預設段落字型" style:family="text">
      <style:text-properties fo:color="#000000" style:letter-kerning="false" fo:font-size="9pt" style:font-size-asian="9pt" style:font-size-complex="9pt"/>
    </style:style>
    <style:style style:name="P186" style:parent-style-name="Textbody" style:family="paragraph">
      <style:paragraph-properties style:snap-to-layout-grid="false" style:line-height-at-least="0.1388in"/>
    </style:style>
    <style:style style:name="T187" style:parent-style-name="預設段落字型" style:family="text">
      <style:text-properties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-asian="標楷體" fo:color="#000000" fo:font-size="9pt" style:font-size-asian="9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91" style:parent-style-name="Textbody" style:family="paragraph">
      <style:paragraph-properties style:snap-to-layout-grid="false" fo:text-align="center"/>
    </style:style>
    <style:style style:name="T192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93" style:family="table-row">
      <style:table-row-properties style:min-row-height="0.9666in" style:use-optimal-row-height="false"/>
    </style:style>
    <style:style style:name="TableCell194" style:family="table-cell">
      <style:table-cell-properties fo:border-top="0.0104in solid #000000" fo:border-left="0.0312in solid #000000" fo:border-bottom="none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388in"/>
    </style:style>
    <style:style style:name="T196" style:parent-style-name="預設段落字型" style:family="text">
      <style:text-properties style:font-name="新細明體" fo:color="#000000" style:letter-kerning="false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line-break="normal" style:snap-to-layout-grid="false" style:line-height-at-least="0.1388in"/>
    </style:style>
    <style:style style:name="T199" style:parent-style-name="預設段落字型" style:family="text">
      <style:text-properties style:font-name="新細明體" fo:color="#000000" style:letter-kerning="false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line-break="normal" style:snap-to-layout-grid="false" style:line-height-at-least="0.1388in"/>
    </style:style>
    <style:style style:name="T202" style:parent-style-name="預設段落字型" style:family="text">
      <style:text-properties style:font-name="新細明體" fo:color="#000000" style:letter-kerning="false"/>
    </style:style>
    <style:style style:name="TableCell203" style:family="table-cell">
      <style:table-cell-properties fo:border-top="0.0104in solid #000000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line-break="normal" style:snap-to-layout-grid="false" style:line-height-at-least="0.1388in"/>
    </style:style>
    <style:style style:name="T205" style:parent-style-name="預設段落字型" style:family="text">
      <style:text-properties style:font-name="新細明體" fo:color="#000000" style:letter-kerning="false"/>
    </style:style>
    <style:style style:name="TableRow206" style:family="table-row">
      <style:table-row-properties style:min-row-height="0.6666in" style:use-optimal-row-height="false"/>
    </style:style>
    <style:style style:name="TableCell207" style:family="table-cell">
      <style:table-cell-properties fo:border-top="none" fo:border-left="0.0312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10" style:parent-style-name="Textbody" style:family="paragraph">
      <style:paragraph-properties style:snap-to-layout-grid="false" fo:text-align="end" style:line-height-at-least="0.1388in"/>
    </style:style>
    <style:style style:name="T2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15" style:parent-style-name="Textbody" style:family="paragraph">
      <style:paragraph-properties style:snap-to-layout-grid="false" fo:text-align="end" style:line-height-at-least="0.1388in"/>
    </style:style>
    <style:style style:name="T216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17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18" style:parent-style-name="Textbody" style:family="paragraph">
      <style:paragraph-properties style:line-break="normal" style:snap-to-layout-grid="false" fo:text-align="end" style:line-height-at-least="0.1388in"/>
      <style:text-properties fo:color="#000000" style:letter-kerning="false" fo:font-size="9pt" style:font-size-asian="9pt" style:font-size-complex="9pt"/>
    </style:style>
    <style:style style:name="TableCell219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22" style:parent-style-name="Textbody" style:family="paragraph">
      <style:paragraph-properties style:snap-to-layout-grid="false" fo:text-align="end" style:line-height-at-least="0.1388in"/>
    </style:style>
    <style:style style:name="T2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27" style:parent-style-name="Textbody" style:family="paragraph">
      <style:paragraph-properties style:snap-to-layout-grid="false" fo:text-align="end" style:line-height-at-least="0.1388in"/>
    </style:style>
    <style:style style:name="T22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29" style:family="table-cell">
      <style:table-cell-properties fo:border-top="none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32" style:parent-style-name="Textbody" style:family="paragraph">
      <style:paragraph-properties style:snap-to-layout-grid="false" fo:text-align="end" style:line-height-at-least="0.1388in"/>
    </style:style>
    <style:style style:name="T2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37" style:parent-style-name="Textbody" style:family="paragraph">
      <style:paragraph-properties style:snap-to-layout-grid="false" fo:text-align="end" style:line-height-at-least="0.1388in"/>
    </style:style>
    <style:style style:name="T238" style:parent-style-name="預設段落字型" style:family="text">
      <style:text-properties fo:color="#000000" style:letter-kerning="false" fo:font-size="9pt" style:font-size-asian="9pt" style:font-size-complex="9pt"/>
    </style:style>
    <style:style style:name="P239" style:parent-style-name="Textbody" style:family="paragraph">
      <style:paragraph-properties style:snap-to-layout-grid="false" style:line-height-at-least="0.1388in"/>
      <style:text-properties style:font-name-asian="標楷體" fo:color="#000000" fo:font-size="10pt" style:font-size-asian="10pt" style:font-size-complex="10pt"/>
    </style:style>
    <style:style style:name="P240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5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49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9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fo:color="#000000" fo:font-size="10pt" style:font-size-asian="10pt" style:font-size-complex="10pt"/>
    </style:style>
    <style:style style:name="P263" style:parent-style-name="清單段落" style:list-style-name="LFO3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7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272" style:parent-style-name="預設段落字型" style:family="text">
      <style:text-properties fo:color="#000000" style:letter-kerning="false" fo:font-size="10pt" style:font-size-asian="10pt" style:font-size-complex="9pt"/>
    </style:style>
    <style:style style:name="T273" style:parent-style-name="預設段落字型" style:family="text">
      <style:text-properties fo:color="#000000" fo:font-size="10pt" style:font-size-asian="10pt" style:font-size-complex="10pt"/>
    </style:style>
    <style:style style:name="P274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8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9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2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fo:color="#000000" fo:font-size="10pt" style:font-size-asian="10pt" style:font-size-complex="10pt"/>
    </style:style>
    <style:style style:name="P283" style:parent-style-name="Textbody" style:family="paragraph">
      <style:paragraph-properties style:snap-to-layout-grid="false" fo:text-align="justify" style:line-height-at-least="0.1388in" fo:margin-left="0.12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4" style:parent-style-name="Textbody" style:family="paragraph">
      <style:paragraph-properties style:snap-to-layout-grid="false" fo:text-align="justify" style:line-height-at-least="0.1388in" fo:margin-left="0.1284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 fo:margin-left="3.4451in">
        <style:tab-stops/>
      </style:paragraph-properties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3" style:parent-style-name="Textbody" style:family="paragraph">
      <style:paragraph-properties style:snap-to-layout-grid="false" style:line-height-at-least="0.1666in" fo:margin-left="3.44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text:s/>學士班<text:s/>轉系申請表</text:p>
      <text:p text:style-name="P2">Application Form for Department Transfer</text:p>
      <text:p text:style-name="P3"><text:span text:style-name="T4"> </text:span><text:span text:style-name="T5"><text:s text:c="2"/>  </text:span><text:span text:style-name="T6">學年度第</text:span><text:span text:style-name="T7"> </text:span><text:span text:style-name="T8"><text:s text:c="2"/></text:span><text:span text:style-name="T9">學期</text:span><text:span text:style-name="T10"><text:s text:c="28"/></text:span><text:span text:style-name="T11">申請日期：</text:span><text:span text:style-name="T12">     </text:span><text:span text:style-name="T13">年</text:span><text:span text:style-name="T14">   </text:span><text:span text:style-name="T15">月</text:span><text:span text:style-name="T16">   </text:span><text:span text:style-name="T17">日</text:span></text:p>
      <text:p text:style-name="P18"><text:span text:style-name="T19">Academic year, Fall / Spring Semester <text:s text:c="6"/></text:span><text:span text:style-name="T20"><text:s text:c="115"/></text:span><text:span text:style-name="T21">Date: YYYY/MM/ DD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 table:number-columns-spanned="3">
            <text:p text:style-name="Textbody"><text:span text:style-name="T49">     </text:span></text:p>
          </table:table-cell>
          <table:covered-table-cell/>
          <table:covered-table-cell/>
          <table:table-cell table:style-name="TableCell50" table:number-columns-spanned="2">
            <text:p text:style-name="P51">姓名</text:p>
            <text:p text:style-name="P52"><text:span text:style-name="T53">Name</text:span></text:p>
          </table:table-cell>
          <table:covered-table-cell/>
          <table:table-cell table:style-name="TableCell54" table:number-columns-spanned="6">
            <text:p text:style-name="Textbody"><text:span text:style-name="T55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手機</text:p>
            <text:p text:style-name="P58"><text:span text:style-name="T59">Mobile No.</text:span></text:p>
          </table:table-cell>
          <table:covered-table-cell/>
          <table:covered-table-cell/>
          <table:table-cell table:style-name="TableCell60" table:number-columns-spanned="5">
            <text:p text:style-name="Textbody"><text:span text:style-name="T61">09  </text:span><text:span text:style-name="T62">-</text:span><text:span text:style-name="T63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處</text:p>
            <text:p text:style-name="P67"><text:span text:style-name="T68">Address</text:span></text:p>
          </table:table-cell>
          <table:table-cell table:style-name="TableCell69" table:number-columns-spanned="7">
            <text:p text:style-name="Textbody"><text:span text:style-name="T7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10">
            <text:p text:style-name="Textbody"><text:span text:style-name="T7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3">
            <text:p text:style-name="P77"><text:span text:style-name="T78">家長簽章</text:span><text:span text:style-name="T79">Parent’s Signature</text:span></text:p>
            <text:p text:style-name="P80"><text:span text:style-name="T81">日期：</text:span><text:span text:style-name="T82"><text:s text:c="3"/></text:span><text:span text:style-name="T83">年月</text:span><text:span text:style-name="T84">日</text:span></text:p>
            <text:p text:style-name="P85"><text:span text:style-name="T86">Date: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轉系代碼</text:span><text:span text:style-name="T90">Code</text:span></text:p>
            <text:p text:style-name="P91"><text:span text:style-name="T92">(必填Required)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   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原就讀學系</text:p>
            <text:p text:style-name="P99">Original Department</text:p>
          </table:table-cell>
          <table:covered-table-cell/>
          <table:table-cell table:style-name="TableCell100" table:number-columns-spanned="3">
            <text:p text:style-name="P101"><text:span text:style-name="T102">     </text:span></text:p>
          </table:table-cell>
          <table:covered-table-cell/>
          <table:covered-table-cell/>
          <table:table-cell table:style-name="TableCell103" table:number-columns-spanned="2">
            <text:p text:style-name="P104">學院</text:p>
            <text:p text:style-name="P105"><text:span text:style-name="T106">College</text:span></text:p>
          </table:table-cell>
          <table:covered-table-cell/>
          <table:table-cell table:style-name="TableCell107" table:number-columns-spanned="4">
            <text:p text:style-name="P108"><text:span text:style-name="T109">     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學系</text:p>
            <text:p text:style-name="P112"><text:span text:style-name="T113">Department</text:span></text:p>
          </table:table-cell>
          <table:covered-table-cell/>
          <table:table-cell table:style-name="TableCell114" table:number-columns-spanned="3">
            <text:p text:style-name="P115"><text:span text:style-name="T116">     </text:span></text:p>
          </table:table-cell>
          <table:covered-table-cell/>
          <table:covered-table-cell/>
          <table:table-cell table:style-name="TableCell117" table:number-columns-spanned="2">
            <text:p text:style-name="P118">組</text:p>
            <text:p text:style-name="P119"><text:span text:style-name="T120">Group</text:span></text:p>
          </table:table-cell>
          <table:covered-table-cell/>
          <table:table-cell table:style-name="TableCell121">
            <text:p text:style-name="P122"><text:span text:style-name="T123"> </text:span></text:p>
          </table:table-cell>
          <table:table-cell table:style-name="TableCell124">
            <text:p text:style-name="P125">年級</text:p>
            <text:p text:style-name="P126"><text:span text:style-name="T127">Grade</text:span></text:p>
          </table:table-cell>
        </table:table-row>
        <table:table-row table:style-name="TableRow128">
          <table:table-cell table:style-name="TableCell129" table:number-columns-spanned="2">
            <text:p text:style-name="P130">擬轉入學系</text:p>
            <text:p text:style-name="P131">New<text:s/>Department</text:p>
          </table:table-cell>
          <table:covered-table-cell/>
          <table:table-cell table:style-name="TableCell132" table:number-columns-spanned="3">
            <text:p text:style-name="P133"><text:span text:style-name="T134">     </text:span></text:p>
          </table:table-cell>
          <table:covered-table-cell/>
          <table:covered-table-cell/>
          <table:table-cell table:style-name="TableCell135" table:number-columns-spanned="2">
            <text:p text:style-name="P136">學院</text:p>
            <text:p text:style-name="P137"><text:span text:style-name="T138">College</text:span></text:p>
          </table:table-cell>
          <table:covered-table-cell/>
          <table:table-cell table:style-name="TableCell139" table:number-columns-spanned="4">
            <text:p text:style-name="P140"><text:span text:style-name="T141">     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系</text:p>
            <text:p text:style-name="P144"><text:span text:style-name="T145">Department</text:span></text:p>
          </table:table-cell>
          <table:covered-table-cell/>
          <table:table-cell table:style-name="TableCell146" table:number-columns-spanned="3">
            <text:p text:style-name="P147"><text:span text:style-name="T148">     </text:span></text:p>
          </table:table-cell>
          <table:covered-table-cell/>
          <table:covered-table-cell/>
          <table:table-cell table:style-name="TableCell149" table:number-columns-spanned="2">
            <text:p text:style-name="P150">組</text:p>
            <text:p text:style-name="P151"><text:span text:style-name="T152">Group</text:span></text:p>
          </table:table-cell>
          <table:covered-table-cell/>
          <table:table-cell table:style-name="TableCell153">
            <text:p text:style-name="P154"><text:span text:style-name="T155"> </text:span></text:p>
          </table:table-cell>
          <table:table-cell table:style-name="TableCell156">
            <text:p text:style-name="P157"><text:span text:style-name="T158">年級</text:span></text:p>
            <text:p text:style-name="P159"><text:span text:style-name="T160">Grade</text:span></text:p>
          </table:table-cell>
        </table:table-row>
        <table:table-row table:style-name="TableRow161">
          <table:table-cell table:style-name="TableCell162" table:number-columns-spanned="2">
            <text:p text:style-name="P163">擬轉系原因</text:p>
            <text:p text:style-name="P164"><text:span text:style-name="T165">Reasons</text:span></text:p>
            <text:p text:style-name="P166">(必填Required)</text:p>
          </table:table-cell>
          <table:covered-table-cell/>
          <table:table-cell table:style-name="TableCell167" table:number-columns-spanned="18">
            <text:p text:style-name="P168"><text:span text:style-name="T16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原就讀學系意見</text:p>
            <text:p text:style-name="P173"><text:span text:style-name="T174">Comments of the Original department</text:span></text:p>
          </table:table-cell>
          <table:covered-table-cell/>
          <table:covered-table-cell/>
          <table:table-cell table:style-name="TableCell175" table:number-columns-spanned="6">
            <text:p text:style-name="P176">註冊組審查</text:p>
            <text:p text:style-name="P177">Division of Registration</text:p>
            <text:p text:style-name="P178"><text:span text:style-name="T179">(1 floor, Administration Hal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會辦單位意見</text:p>
            <text:p text:style-name="P182"><text:span text:style-name="T183">Comments from</text:span></text:p>
            <text:p text:style-name="P184"><text:span text:style-name="T185"><text:s/>國際事務處 OIA</text:span></text:p>
            <text:p text:style-name="P186"><text:span text:style-name="T187"><text:s/>學安室<text:s/></text:span><text:span text:style-name="T188">OME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擬轉入學系意見</text:p>
            <text:p text:style-name="P191"><text:span text:style-name="T192">Comments of the new depart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     </text:span></text:p>
          </table:table-cell>
          <table:covered-table-cell/>
          <table:covered-table-cell/>
          <table:table-cell table:style-name="TableCell197" table:number-columns-spanned="6">
            <text:p text:style-name="P198"><text:span text:style-name="T199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     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主管簽章：</text:p>
            <text:p text:style-name="P209">(signature/seal)</text:p>
            <text:p text:style-name="P210"><text:span text:style-name="T211">日期：</text:span><text:span text:style-name="T212"><text:s text:c="5"/></text:span><text:span text:style-name="T213">年月</text:span><text:span text:style-name="T214">日</text:span></text:p>
            <text:p text:style-name="P215"><text:span text:style-name="T216">Date:YYYY/MM/DD</text:span></text:p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主管簽章：</text:p>
            <text:p text:style-name="P221">(signature/seal)</text:p>
            <text:p text:style-name="P222"><text:span text:style-name="T223">日期：</text:span><text:span text:style-name="T224"><text:s text:c="5"/></text:span><text:span text:style-name="T225">年月</text:span><text:span text:style-name="T226">日</text:span></text:p>
            <text:p text:style-name="P227"><text:span text:style-name="T228">Date:YYYY/MM/DD <text:s/>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主管簽章：</text:p>
            <text:p text:style-name="P231">(signature/seal)</text:p>
            <text:p text:style-name="P232"><text:span text:style-name="T233">日期：</text:span><text:span text:style-name="T234"><text:s text:c="5"/></text:span><text:span text:style-name="T235">年月</text:span><text:span text:style-name="T236">日</text:span></text:p>
            <text:p text:style-name="P237"><text:span text:style-name="T238">Date:YYYY/MM/DD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於申請前請詳細閱讀以下說明Please read the following instructions carefully before applying：</text:p>
      <text:list text:style-name="LFO1" text:continue-numbering="true">
        <text:list-item>
          <text:p text:style-name="P240"><text:span text:style-name="T241">應附文件</text:span><text:span text:style-name="T242">(</text:span><text:span text:style-name="T243">Documents Required)</text:span><text:span text:style-name="T244">：</text:span></text:p>
        </text:list-item>
      </text:list>
      <text:list text:style-name="LFO2" text:continue-numbering="true">
        <text:list-item>
          <text:p text:style-name="P245"><text:span text:style-name="T246">填寫轉系（所）申請表乙份。</text:span><text:span text:style-name="T247">Fill in the “</text:span><text:span text:style-name="T248">NCHU Application Form for Department Transfer”.</text:span></text:p>
        </text:list-item>
        <text:list-item>
          <text:p text:style-name="P249"><text:span text:style-name="T250">歷年成績單</text:span><text:span text:style-name="T251">乙份</text:span><text:span text:style-name="T252">(</text:span><text:span text:style-name="T253">校方統一格式，蓋有</text:span><text:span text:style-name="T254">“</text:span><text:span text:style-name="T255">註冊組組章</text:span><text:span text:style-name="T256">”)</text:span><text:span text:style-name="T257">。</text:span><text:span text:style-name="T258">Transcript of Academic Record.</text:span></text:p>
        </text:list-item>
        <text:list-item>
          <text:p text:style-name="P259"><text:span text:style-name="T260">系所規定文件。</text:span><text:span text:style-name="T261">D</text:span><text:span text:style-name="T262">ocumentations required by the department.</text:span></text:p>
        </text:list-item>
      </text:list>
      <text:list text:style-name="LFO1">
        <text:list-item text:start-value="1">
          <text:p text:style-name="P263"><text:span text:style-name="T264">應辦程序</text:span><text:span text:style-name="T265">(Procedures Required)</text:span><text:span text:style-name="T266">：</text:span></text:p>
        </text:list-item>
      </text:list>
      <text:p text:style-name="P267"><text:span text:style-name="T268">文件請先送</text:span><text:span text:style-name="T269">原就讀學系</text:span><text:span text:style-name="T270">核章後送註冊組審查。</text:span><text:span text:style-name="T271">Please send the documents above to<text:s/></text:span><text:span text:style-name="T272">the original</text:span><text:span text:style-name="T273"><text:s/>department for approval before sending them to the Division of Registration.</text:span></text:p>
      <text:list text:style-name="LFO1" text:continue-numbering="true">
        <text:list-item>
          <text:p text:style-name="P274"><text:span text:style-name="T275">注意事項</text:span><text:span text:style-name="T276">(Regulation for Undergraduates)</text:span><text:span text:style-name="T277">：</text:span></text:p>
        </text:list-item>
      </text:list>
      <text:p text:style-name="P278">轉系辦法第八條<text:s/>各學系（學位學程）學生，有下列情形之一者，不得申請轉系：<text:s/>一、在本校修業未滿一學期之學生。<text:s/>二、四年級以上之肄業學生。<text:s/>三、尚在休學期間之學生。四、招生規定另有規範者。</text:p>
      <text:p text:style-name="P279"><text:span text:style-name="T280">NCHU Guidelines for Transfer of Department</text:span><text:span text:style-name="T281">：</text:span></text:p>
      <text:p text:style-name="P282">Article 8： Students in all departments and programs should not be eligible for transfer application under the following conditions: 1) Having studied less than 1 semester in the University, 2) Having studied for more than four years, 3) Under a temporary suspension of study.4) Where the recruiting rules are otherwise specified.</text:p>
      <text:p text:style-name="P283">本人已詳細閱讀說明。I have carefully read the instructions above.</text:p>
      <text:p text:style-name="P284"><text:span text:style-name="T285">本人已詳細閱讀轉系辦法。</text:span><text:span text:style-name="T286">I have carefully read the NCHU Guidelines for Transfer of Department.</text:span></text:p>
      <text:p text:style-name="P287"><draw:custom-shape svg:x="3.06654in" svg:y="0.06654in" svg:width="4.32153in" svg:height="0.53681in" draw:z-index="251658240" draw:id="id0" draw:style-name="a0" draw:name="Rectangle 2" text:anchor-type="paragraph"><svg:title/><svg:desc/><text:p text:style-name="P288"><text:span text:style-name="T289">申請人簽章</text:span><text:span text:style-name="T290"><text:s/>Signature of Applicant</text:span><text:span text:style-name="T291">：</text:span><text:span text:style-name="T292"><text:s text:c="32"/></text:span></text:p><draw:enhanced-geometry draw:type="non-primitive" svg:viewBox="0 0 21600 21600" draw:enhanced-path="M 0 0 L 21600 0 21600 21600 0 21600 Z N"/></draw:custom-shape></text:p>
      <text:p text:style-name="P293"><text:span text:style-name="T294">申請人簽章</text:span><text:span text:style-name="T295"><text:s/>Signature of Applicant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-english" style:display-name="p-english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p-chinese" style:display-name="p-chinese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-order" style:display-name="p-or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Times New Roman" style:font-name-asian="細明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chu</meta:initial-creator>
    <dc:creator>JJ</dc:creator>
    <meta:creation-date>2026-02-26T05:31:00Z</meta:creation-date>
    <dc:date>2026-02-26T05:31:00Z</dc:date>
    <meta:print-date>2019-06-18T01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173" meta:row-count="15" meta:non-whitespace-character-count="1853"/>
  </office:meta>
</office:document-meta>
</file>