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0.9493in"/>
    </style:style>
    <style:style style:name="TableColumn12" style:family="table-column">
      <style:table-column-properties style:column-width="0.4986in"/>
    </style:style>
    <style:style style:name="TableColumn13" style:family="table-column">
      <style:table-column-properties style:column-width="0.1416in"/>
    </style:style>
    <style:style style:name="TableColumn14" style:family="table-column">
      <style:table-column-properties style:column-width="1.3138in"/>
    </style:style>
    <style:style style:name="TableColumn15" style:family="table-column">
      <style:table-column-properties style:column-width="0.4534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1.45in"/>
    </style:style>
    <style:style style:name="Table7" style:family="table">
      <style:table-properties style:width="7.268in" style:rel-width="100%" fo:margin-left="0in" table:align="left"/>
    </style:style>
    <style:style style:name="TableRow19" style:family="table-row">
      <style:table-row-properties style:min-row-height="0.4458in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3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1666in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text-align="end" style:line-height-at-least="0.1666in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letter-kerning="false" fo:font-size="14pt" style:font-size-asian="14pt" style:font-size-complex="12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0pt" style:font-size-asian="10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1pt" style:font-size-asian="11pt" style:font-size-complex="10pt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6" style:parent-style-name="預設段落字型" style:family="text"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75" style:family="table-row">
      <style:table-row-properties style:min-row-height="0.355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84" style:family="table-row">
      <style:table-row-properties style:min-row-height="0.78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88" style:parent-style-name="內文" style:family="paragraph">
      <style:paragraph-properties style:snap-to-layout-grid="false" style:line-height-at-least="0.1666in"/>
      <style:text-properties style:font-name="Times New Roman" style:letter-kerning="false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P101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02" style:parent-style-name="預設段落字型" style:family="text">
      <style:text-properties style:font-name="Times New Roman"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13" style:parent-style-name="預設段落字型" style:family="text">
      <style:text-properties style:font-name="Times New Roman" fo:font-size="10pt" style:font-size-asian="10pt" style:font-size-complex="10pt"/>
    </style:style>
    <style:style style:name="T11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Times New Roman" fo:font-size="10pt" style:font-size-asian="10pt" style:font-size-complex="10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style:line-height-at-least="0.1666in" fo:margin-left="0.1694in">
        <style:tab-stops/>
      </style:paragraph-properties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P143" style:parent-style-name="內文" style:family="paragraph">
      <style:paragraph-properties style:snap-to-layout-grid="false" style:line-height-at-least="0.1666in" fo:margin-left="0.1694in">
        <style:tab-stops/>
      </style:paragraph-properties>
      <style:text-properties style:font-name="Times New Roman" fo:font-size="10pt" style:font-size-asian="10pt" style:font-size-complex="10pt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Row149" style:family="table-row">
      <style:table-row-properties style:min-row-height="0.5479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.125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4" style:parent-style-name="預設段落字型" style:family="text">
      <style:text-properties style:font-name="Times New Roman" fo:font-size="10pt" style:font-size-asian="10pt" style:font-size-complex="10pt"/>
    </style:style>
    <style:style style:name="P155" style:parent-style-name="內文" style:family="paragraph">
      <style:paragraph-properties style:line-break="normal" style:snap-to-layout-grid="false" fo:text-align="end" style:line-height-at-least="0.1666in"/>
    </style:style>
    <style:style style:name="T1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2" style:parent-style-name="預設段落字型" style:family="text">
      <style:text-properties style:font-name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fo:font-size="10pt" style:font-size-asian="10pt" style:font-size-complex="10pt"/>
    </style:style>
    <style:style style:name="TableRow189" style:family="table-row">
      <style:table-row-properties style:min-row-height="1.193in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69in" style:letter-kerning="false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left="-0.0368in" fo:margin-right="-0.14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69in" style:letter-kerning="false"/>
    </style:style>
    <style:style style:name="T202" style:parent-style-name="預設段落字型" style:family="text">
      <style:text-properties style:font-name="標楷體" style:font-name-asian="標楷體" fo:letter-spacing="-0.0138in" style:letter-kerning="false" fo:font-size="11pt" style:font-size-asian="11pt"/>
    </style:style>
    <style:style style:name="P203" style:parent-style-name="內文" style:family="paragraph">
      <style:paragraph-properties fo:text-align="justify" fo:margin-left="-0.0368in" fo:margin-right="-0.14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69in" style:letter-kerning="false"/>
    </style:style>
    <style:style style:name="T205" style:parent-style-name="預設段落字型" style:family="text">
      <style:text-properties style:font-name="標楷體" style:font-name-asian="標楷體" fo:letter-spacing="-0.0138in" style:letter-kerning="false" fo:font-size="11pt" style:font-size-asian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P214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21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  <style:text-properties style:font-name="Times New Roman" fo:font-size="10pt" style:font-size-asian="10pt" style:font-size-complex="10pt"/>
    </style:style>
    <style:style style:name="P224" style:parent-style-name="本文縮排" style:list-style-name="LFO1" style:family="paragraph">
      <style:paragraph-properties style:line-height-at-least="0.1666in" fo:margin-left="0.1972in" fo:text-indent="-0.1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style:line-height-at-least="0.1666in" fo:margin-left="0.1972in">
        <style:tab-stops/>
      </style:paragraph-properties>
    </style:style>
    <style:style style:name="T227" style:parent-style-name="預設段落字型" style:family="text">
      <style:text-properties style:font-name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</text:span><text:span text:style-name="T3"><text:s/></text:span><text:span text:style-name="T4">學士班提前畢業申請書</text:span></text:p>
      <text:p text:style-name="P5"><text:span text:style-name="T6">Application Form for Early Graduation</text:span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<text:s text:c="10"/></text:span><text:span text:style-name="T23">學年度第</text:span><text:span text:style-name="T24"><text:s text:c="7"/></text:span><text:span text:style-name="T25">學期</text:span></text:p>
            <text:p text:style-name="P26"><text:span text:style-name="T27">Academic year, Fall / Spring Semester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申請日期：</text:span><text:span text:style-name="T35"><text:s text:c="7"/></text:span><text:span text:style-name="T36">年</text:span><text:span text:style-name="T37"><text:s text:c="7"/></text:span><text:span text:style-name="T38">月</text:span><text:span text:style-name="T39"><text:s text:c="7"/></text:span><text:span text:style-name="T40">日</text:span></text:p>
            <text:p text:style-name="P41"><text:span text:style-name="T42">Date: YYYY/MM/ DD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學號</text:p>
            <text:p text:style-name="P46"><text:span text:style-name="T47">Student ID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姓名</text:p>
            <text:p text:style-name="P52"><text:span text:style-name="T53">Name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手機</text:p>
            <text:p text:style-name="P58"><text:span text:style-name="T59">Mobile No.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學系</text:span><text:span text:style-name="T66">Department</text:span>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年級</text:p>
            <text:p text:style-name="P71"><text:span text:style-name="T72">Grade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申請資格</text:p>
            <text:p text:style-name="P78">Application qualification</text:p>
            <text:p text:style-name="P79">(申請人填寫)</text:p>
          </table:table-cell>
          <table:covered-table-cell/>
          <table:table-cell table:style-name="TableCell80" table:number-columns-spanned="9">
            <text:p text:style-name="P81">擬申請提前畢業□一學年<text:s/>□一學期</text:p>
            <text:p text:style-name="P82"><text:span text:style-name="T83">apply for graduation one semester or one academic year prior to the expiration of the study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9">
            <text:p text:style-name="P87">依據本校「各學系學生提前畢業辦法」第2條</text:p>
            <text:p text:style-name="P88">According to<text:s/>「The NCHU Early Graduation Procedures for Students in All<text:s/>Departments」</text:p>
            <text:p text:style-name="P89">□一、成績優異者：</text:p>
            <text:p text:style-name="P90"><text:span text:style-name="T91"><text:s text:c="4"/></text:span><text:span text:style-name="T92">Students with outstanding academic performances</text:span><text:span text:style-name="T93">：</text:span></text:p>
            <text:p text:style-name="P94"><text:span text:style-name="T95">1.</text:span><text:span text:style-name="T96">歷年學業成績總平均</text:span><text:span text:style-name="T97"><text:s text:c="6"/></text:span><text:span text:style-name="T98">分；學業成績累計名次，第</text:span><text:span text:style-name="T99"><text:s text:c="6"/></text:span><text:span text:style-name="T100">名。</text:span></text:p>
            <text:p text:style-name="P101"><text:span text:style-name="T102">Semester average grades <text:s text:c="27"/>Ranking of the class in the department / degree program</text:span></text:p>
            <text:p text:style-name="P103"><text:span text:style-name="T104"><text:s text:c="2"/>□</text:span><text:span text:style-name="T105">歷年學業成績總平均</text:span><text:span text:style-name="T106">80</text:span><text:span text:style-name="T107">分以上</text:span><text:span text:style-name="T108"><text:s/>(</text:span><text:span text:style-name="T109">不含畢業當學期</text:span><text:span text:style-name="T110">)</text:span><text:span text:style-name="T111">或</text:span></text:p>
            <text:p text:style-name="P112"><text:span text:style-name="T113">Overall GPA for all semesters enrolled (excluding the final semester prior to graduation) shall remain above 80<text:s/></text:span><text:span text:style-name="T114">or</text:span><text:span text:style-name="T115"><text:s/></text:span></text:p>
            <text:p text:style-name="P116"><text:span text:style-name="T117">□</text:span><text:span text:style-name="T118">學業成績累計名次</text:span><text:span text:style-name="T119">(</text:span><text:span text:style-name="T120">不含畢業當學期</text:span><text:span text:style-name="T121">)</text:span><text:span text:style-name="T122">在該系</text:span><text:span text:style-name="T123">(</text:span><text:span text:style-name="T124">學位學程</text:span><text:span text:style-name="T125">)</text:span><text:span text:style-name="T126">該班級前</text:span><text:span text:style-name="T127">10%</text:span><text:span text:style-name="T128">以內。</text:span><text:span text:style-name="T129">academic grades for each semester rank among the top ten percentile of the class in the department / de</text:span><text:span text:style-name="T130">gree program</text:span></text:p>
            <text:p text:style-name="P131"><text:span text:style-name="T132">2.</text:span><text:span text:style-name="T133">平均操行成績</text:span><text:span text:style-name="T134"><text:s text:c="6"/></text:span><text:span text:style-name="T135">分。</text:span></text:p>
            <text:p text:style-name="P136"><text:span text:style-name="T137">Conduct average grades</text:span></text:p>
            <text:p text:style-name="P138"><text:span text:style-name="T139"><text:s text:c="2"/></text:span><text:span text:style-name="T140">平均操行成績</text:span><text:span text:style-name="T141">85</text:span><text:span text:style-name="T142">分以上（不含畢業當學期）。</text:span></text:p>
            <text:p text:style-name="P143">Conduct average grades remains above 85 (excluding the final semester prior to graduation)</text:p>
            <text:p text:style-name="P144">□二、九十四年次以後出生役男申請學士班就學期間服役彈性修業者。</text:p>
            <text:p text:style-name="P145"><text:span text:style-name="T146"><text:s text:c="4"/></text:span><text:span text:style-name="T147">Male conscripts born after 2005 who apply for<text:s/></text:span><text:span text:style-name="T148">flexible military services in undergraduate progra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9">
            <text:p text:style-name="P152"><text:span text:style-name="T153">學生簽章</text:span><text:span text:style-name="T154">Student’s Signature</text:span></text:p>
            <text:p text:style-name="P155"><text:span text:style-name="T156">日期：</text:span><text:span text:style-name="T157"><text:s text:c="5"/></text:span><text:span text:style-name="T158">年</text:span><text:span text:style-name="T159"><text:s text:c="4"/></text:span><text:span text:style-name="T160">月</text:span><text:span text:style-name="T161"><text:s text:c="3"/></text:span><text:span text:style-name="T162">日</text:span><text:span text:style-name="T163">(Date:YYYY/MM/ 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系所承辦人</text:span></text:p>
            <text:p text:style-name="P168"><text:span text:style-name="T169">Clerk Of Department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系所主管</text:span></text:p>
            <text:p text:style-name="P173"><text:span text:style-name="T174">Chairman Of Department</text:span></text:p>
          </table:table-cell>
          <table:covered-table-cell/>
          <table:table-cell table:style-name="TableCell175" table:number-columns-spanned="2">
            <text:p text:style-name="P176">註冊組承辦人</text:p>
            <text:p text:style-name="P177"><text:span text:style-name="T178">Clerk Of Division of Registration</text:span></text:p>
          </table:table-cell>
          <table:covered-table-cell/>
          <table:table-cell table:style-name="TableCell179" table:number-columns-spanned="3">
            <text:p text:style-name="P180"><text:span text:style-name="T181">註冊組組長</text:span><text:span text:style-name="T182">Director of Division of<text:s/></text:span><text:span text:style-name="T183">Registration</text:span></text:p>
          </table:table-cell>
          <table:covered-table-cell/>
          <table:covered-table-cell/>
          <table:table-cell table:style-name="TableCell184">
            <text:p text:style-name="P185"><text:span text:style-name="T186">教務長</text:span></text:p>
            <text:p text:style-name="P187"><text:span text:style-name="T188">Dean of Academic Affairs</text:span></text:p>
          </table:table-cell>
        </table:table-row>
        <table:table-row table:style-name="TableRow189">
          <table:table-cell table:style-name="TableCell190" table:number-columns-spanned="3">
            <text:p text:style-name="P191"><text:span text:style-name="T192">□</text:span><text:span text:style-name="T193">符合申請資格</text:span></text:p>
            <text:p text:style-name="P194"><text:span text:style-name="T195">□</text:span><text:span text:style-name="T196">不符合申請資格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<text:span text:style-name="T201">□</text:span><text:span text:style-name="T202">符合提前畢業資格</text:span></text:p>
            <text:p text:style-name="P203"><text:span text:style-name="T204">□</text:span><text:span text:style-name="T205">不符合提前畢業資格</text:span>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><text:span text:style-name="T211">備註</text:span><text:span text:style-name="T212">Notes</text:span><text:span text:style-name="T213">：</text:span></text:p>
      <text:list text:style-name="LFO1" text:continue-numbering="true">
        <text:list-item>
          <text:p text:style-name="P214"><text:span text:style-name="T215">檢附歷年成績單或歷年名次證明</text:span><text:span text:style-name="T216">(</text:span><text:span text:style-name="T217">以符合資格之條件擇一即可</text:span><text:span text:style-name="T218">)</text:span><text:span text:style-name="T219">。</text:span></text:p>
        </text:list-item>
      </text:list>
      <text:p text:style-name="P220">Students who apply for early graduation shall fill out the “Application Form for Early Graduation”with Transcript of<text:s/>Academic Record or<text:s/></text:p>
      <text:list text:style-name="LFO1" text:continue-numbering="true">
        <text:list-item>
          <text:p text:style-name="P221"><text:span text:style-name="T222">轉學三年級及入學後經提高編級至三年級（含）以上之學生，不得申請提前畢業。</text:span></text:p>
        </text:list-item>
      </text:list>
      <text:p text:style-name="P223">Transferred students enrolled as junior or students promoted to a higher grade (junior or above) after admission shall not apply for early graduation.</text:p>
      <text:list text:style-name="LFO1" text:continue-numbering="true">
        <text:list-item>
          <text:p text:style-name="P224"><text:span text:style-name="T225">符合提前畢業資格之學生，應於擬畢業之學期規定時間內（行事曆週次第十一、十二週），填妥「提前畢業申請書」，經所屬學系（學位學程）系主任審核後，送教務處註冊組辦理。</text:span></text:p>
        </text:list-item>
      </text:list>
      <text:p text:style-name="P226"><text:span text:style-name="T227">Students who apply for early graduation shall fill out the “Application Form for Early Graduation” during the 11th and 12th weeks in the academic calendar, along with the appr</text:span><text:span text:style-name="T228">oval of Chair of the department (degree program) and send it to the Registration Division of the Office of Academic Affairs for review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7298in" fo:text-indent="-0.7298in">
        <style:tab-stops/>
      </style:paragraph-properties>
      <style:text-properties style:font-name="細明體" style:font-name-asian="細明體" style:font-size-complex="12pt" fo:hyphenate="false"/>
    </style:style>
    <style:style style:name="本文縮排字元" style:display-name="本文縮排 字元" style:family="text">
      <style:text-properties style:font-name="細明體" style:font-name-asian="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JJ</dc:creator>
    <meta:creation-date>2025-11-05T07:20:00Z</meta:creation-date>
    <dc:date>2025-11-05T07:20:00Z</dc: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320" meta:row-count="16" meta:non-whitespace-character-count="1978"/>
  </office:meta>
</office:document-meta>
</file>