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6597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9493in"/>
    </style:style>
    <style:style style:name="TableColumn12" style:family="table-column">
      <style:table-column-properties style:column-width="0.4986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1.3138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7097in"/>
    </style:style>
    <style:style style:name="TableColumn17" style:family="table-column">
      <style:table-column-properties style:column-width="0.2923in"/>
    </style:style>
    <style:style style:name="TableColumn18" style:family="table-column">
      <style:table-column-properties style:column-width="1.45in"/>
    </style:style>
    <style:style style:name="Table7" style:family="table">
      <style:table-properties style:width="7.268in" style:rel-width="100%" fo:margin-left="0in" table:align="left"/>
    </style:style>
    <style:style style:name="TableRow19" style:family="table-row">
      <style:table-row-properties style:min-row-height="0.4458in"/>
    </style:style>
    <style:style style:name="TableCell2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1666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end" style:line-height-at-least="0.1666in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letter-kerning="false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1pt" style:font-size-asian="11pt" style:font-size-complex="10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6" style:parent-style-name="預設段落字型" style:family="text"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75" style:family="table-row">
      <style:table-row-properties style:min-row-height="0.355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Row84" style:family="table-row">
      <style:table-row-properties style:min-row-height="0.78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letter-kerning="false" fo:font-size="10pt" style:font-size-asian="10pt" style:font-size-complex="10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style:line-height-at-least="0.1666in" fo:margin-left="0.1694in">
        <style:tab-stops/>
      </style:paragraph-properties>
    </style:style>
    <style:style style:name="T103" style:parent-style-name="預設段落字型" style:family="text">
      <style:text-properties style:font-name="Times New Roman" fo:font-size="10pt" style:font-size-asian="10pt" style:font-size-complex="10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666in" fo:margin-left="0.1694in">
        <style:tab-stops/>
      </style:paragraph-properties>
    </style:style>
    <style:style style:name="T114" style:parent-style-name="預設段落字型" style:family="text">
      <style:text-properties style:font-name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Times New Roman" fo:font-size="10pt" style:font-size-asian="10pt" style:font-size-complex="10pt"/>
    </style:style>
    <style:style style:name="P117" style:parent-style-name="內文" style:family="paragraph">
      <style:paragraph-properties style:snap-to-layout-grid="false" style:line-height-at-least="0.1666in" fo:margin-left="0.16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P137" style:parent-style-name="內文" style:family="paragraph">
      <style:paragraph-properties style:snap-to-layout-grid="false" style:line-height-at-least="0.1666in" fo:margin-left="0.1694in">
        <style:tab-stops/>
      </style:paragraph-properties>
    </style:style>
    <style:style style:name="T138" style:parent-style-name="預設段落字型" style:family="text">
      <style:text-properties style:font-name="Times New Roman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style:snap-to-layout-grid="false" style:line-height-at-least="0.1666in" fo:margin-left="0.1694in">
        <style:tab-stops/>
      </style:paragraph-properties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Row151" style:family="table-row">
      <style:table-row-properties style:min-row-height="0.5479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56" style:parent-style-name="預設段落字型" style:family="text">
      <style:text-properties style:font-name="Times New Roman" fo:font-size="10pt" style:font-size-asian="10pt" style:font-size-complex="10pt"/>
    </style:style>
    <style:style style:name="P157" style:parent-style-name="內文" style:family="paragraph">
      <style:paragraph-properties style:line-break="normal" style:snap-to-layout-grid="false" fo:text-align="end" style:line-height-at-least="0.1666in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fo:font-size="10pt" style:font-size-asian="10pt" style:font-size-complex="10p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85" style:parent-style-name="預設段落字型" style:family="text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1.193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069in" style:letter-kerning="false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-0.0368in" fo:margin-right="-0.14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69in" style:letter-kerning="false"/>
    </style:style>
    <style:style style:name="T204" style:parent-style-name="預設段落字型" style:family="text">
      <style:text-properties style:font-name="標楷體" style:font-name-asian="標楷體" fo:letter-spacing="-0.0138in" style:letter-kerning="false" fo:font-size="11pt" style:font-size-asian="11pt"/>
    </style:style>
    <style:style style:name="P205" style:parent-style-name="內文" style:family="paragraph">
      <style:paragraph-properties fo:text-align="justify" fo:margin-left="-0.0368in" fo:margin-right="-0.14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69in" style:letter-kerning="false"/>
    </style:style>
    <style:style style:name="T207" style:parent-style-name="預設段落字型" style:family="text">
      <style:text-properties style:font-name="標楷體" style:font-name-asian="標楷體" fo:letter-spacing="-0.0138in" style:letter-kerning="false" fo:font-size="11pt" style:font-size-asian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212" style:parent-style-name="內文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本文縮排" style:list-style-name="LFO1" style:family="paragraph">
      <style:paragraph-properties style:line-height-at-least="0.1666in" fo:margin-left="0.1972in" fo:text-indent="-0.195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style:line-height-at-least="0.1666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223" style:parent-style-name="本文縮排" style:list-style-name="LFO1" style:family="paragraph">
      <style:paragraph-properties style:line-height-at-least="0.1666in" fo:margin-left="0.1972in" fo:text-indent="-0.195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style:line-height-at-least="0.1666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226" style:parent-style-name="本文縮排" style:list-style-name="LFO1" style:family="paragraph">
      <style:paragraph-properties style:line-height-at-least="0.1666in" fo:margin-left="0.1972in" fo:text-indent="-0.19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style:line-height-at-least="0.1666in" fo:margin-left="0.1972in">
        <style:tab-stops/>
      </style:paragraph-properties>
    </style:style>
    <style:style style:name="T230" style:parent-style-name="預設段落字型" style:family="text">
      <style:text-properties style:font-name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學士班提前畢業申請書</text:span></text:p>
      <text:p text:style-name="P5"><text:span text:style-name="T6">Application Form for Early Graduation</text:span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<text:s text:c="10"/></text:span><text:span text:style-name="T23">學年度第</text:span><text:span text:style-name="T24"><text:s text:c="7"/></text:span><text:span text:style-name="T25">學期</text:span></text:p>
            <text:p text:style-name="P26"><text:span text:style-name="T27">Academic year, Fall / Spring Semester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申請日期：</text:span><text:span text:style-name="T35"><text:s text:c="7"/></text:span><text:span text:style-name="T36">年</text:span><text:span text:style-name="T37"><text:s text:c="7"/></text:span><text:span text:style-name="T38">月</text:span><text:span text:style-name="T39"><text:s text:c="7"/></text:span><text:span text:style-name="T40">日</text:span></text:p>
            <text:p text:style-name="P41"><text:span text:style-name="T42">Date: YYYY/MM/ DD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姓名</text:p>
            <text:p text:style-name="P52"><text:span text:style-name="T53">Name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  <text:p text:style-name="P58"><text:span text:style-name="T59">Mobile No.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學系</text:span><text:span text:style-name="T66">Department</text:span>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年級</text:p>
            <text:p text:style-name="P71"><text:span text:style-name="T72">Grade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申請資格</text:p>
            <text:p text:style-name="P78">Application qualification</text:p>
            <text:p text:style-name="P79">(申請人填寫)</text:p>
          </table:table-cell>
          <table:covered-table-cell/>
          <table:table-cell table:style-name="TableCell80" table:number-columns-spanned="9">
            <text:p text:style-name="P81">擬申請提前畢業□一學年<text:s/>□一學期</text:p>
            <text:p text:style-name="P82"><text:span text:style-name="T83">apply for graduation one semester or one academic year prior to the expiration of the study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9">
            <text:p text:style-name="P87">依據本校「各學系學生提前畢業辦法」第2條</text:p>
            <text:p text:style-name="P88">According to<text:s/>「The NCHU<text:s/>Early Graduation Procedures<text:s/>for Students in All Departments」</text:p>
            <text:p text:style-name="P89">□一、成績優異者：</text:p>
            <text:p text:style-name="P90"><text:span text:style-name="T91"><text:s text:c="4"/></text:span><text:span text:style-name="T92">Students with outstanding academic performances</text:span><text:span text:style-name="T93">：</text:span></text:p>
            <text:p text:style-name="P94"><text:span text:style-name="T95">1</text:span><text:span text:style-name="T96">.</text:span><text:span text:style-name="T97">歷年學業成績總平均</text:span><text:span text:style-name="T98"><text:s text:c="6"/></text:span><text:span text:style-name="T99">分；學業成績累計名次，第</text:span><text:span text:style-name="T100"><text:s text:c="6"/></text:span><text:span text:style-name="T101">名。</text:span></text:p>
            <text:p text:style-name="P102"><text:span text:style-name="T103">Semester average grades <text:s text:c="27"/>Ranking of the class in the department / degree program</text:span></text:p>
            <text:p text:style-name="P104"><text:span text:style-name="T105"><text:s text:c="2"/>□</text:span><text:span text:style-name="T106">歷年學業成績總平均</text:span><text:span text:style-name="T107">80</text:span><text:span text:style-name="T108">分以上</text:span><text:span text:style-name="T109"><text:s/>(</text:span><text:span text:style-name="T110">不含畢業當學期</text:span><text:span text:style-name="T111">)</text:span><text:span text:style-name="T112">或</text:span></text:p>
            <text:p text:style-name="P113"><text:span text:style-name="T114">Overall GPA for all semesters enrolled (excluding the final semester prior to graduation) shall remain above 80<text:s/></text:span><text:span text:style-name="T115">or</text:span><text:span text:style-name="T116"><text:s/></text:span></text:p>
            <text:p text:style-name="P117"><text:span text:style-name="T118">□</text:span><text:span text:style-name="T119">學業成績累計名次</text:span><text:span text:style-name="T120">(</text:span><text:span text:style-name="T121">不含畢業當學期</text:span><text:span text:style-name="T122">)</text:span><text:span text:style-name="T123">在該系</text:span><text:span text:style-name="T124">(</text:span><text:span text:style-name="T125">學位學程</text:span><text:span text:style-name="T126">)</text:span><text:span text:style-name="T127">該班級前</text:span><text:span text:style-name="T128">10%</text:span><text:span text:style-name="T129">以內。</text:span><text:span text:style-name="T130">academic grades for each semester rank among the top ten percentile of the class in the dep</text:span><text:span text:style-name="T131">artment / degree program</text:span></text:p>
            <text:p text:style-name="P132"><text:span text:style-name="T133">2.</text:span><text:span text:style-name="T134">平均操行成績</text:span><text:span text:style-name="T135"><text:s text:c="6"/></text:span><text:span text:style-name="T136">分。</text:span></text:p>
            <text:p text:style-name="P137"><text:span text:style-name="T138">Conduct average grades</text:span></text:p>
            <text:p text:style-name="P139"><text:span text:style-name="T140"><text:s text:c="2"/></text:span><text:span text:style-name="T141">平均操行成績</text:span><text:span text:style-name="T142">85</text:span><text:span text:style-name="T143">分以上（不含畢業當學期）。</text:span></text:p>
            <text:p text:style-name="P144">Conduct average grades remains above 85 (excluding the final semester prior to graduation)</text:p>
            <text:p text:style-name="P145">□二、九十四年次以後出生役男申請學士班就學期間服役彈性修業者。</text:p>
            <text:p text:style-name="P146"><text:span text:style-name="T147"><text:s text:c="4"/></text:span><text:span text:style-name="T148">Male conscripts born after 2005 who apply for flexible military services in</text:span><text:span text:style-name="T149"><text:s/></text:span><text:span text:style-name="T150">undergraduate progra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9">
            <text:p text:style-name="P154"><text:span text:style-name="T155">學生簽章</text:span><text:span text:style-name="T156">Student’s Signature</text:span></text:p>
            <text:p text:style-name="P157"><text:span text:style-name="T158">日期：</text:span><text:span text:style-name="T159"><text:s text:c="5"/></text:span><text:span text:style-name="T160">年</text:span><text:span text:style-name="T161"><text:s text:c="4"/></text:span><text:span text:style-name="T162">月</text:span><text:span text:style-name="T163"><text:s text:c="3"/></text:span><text:span text:style-name="T164">日</text:span><text:span text:style-name="T165">(Date:YYYY/MM/ 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系所承辦人</text:span></text:p>
            <text:p text:style-name="P170"><text:span text:style-name="T171">Clerk<text:s/></text:span><text:span text:style-name="T172">Of Department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系所主管</text:span></text:p>
            <text:p text:style-name="P176"><text:span text:style-name="T177">Chairman Of Department</text:span></text:p>
          </table:table-cell>
          <table:covered-table-cell/>
          <table:table-cell table:style-name="TableCell178" table:number-columns-spanned="2">
            <text:p text:style-name="P179">註冊組承辦人</text:p>
            <text:p text:style-name="P180"><text:span text:style-name="T181">Clerk Of Division of Registration</text:span></text:p>
          </table:table-cell>
          <table:covered-table-cell/>
          <table:table-cell table:style-name="TableCell182" table:number-columns-spanned="3">
            <text:p text:style-name="P183"><text:span text:style-name="T184">註冊組組長</text:span><text:span text:style-name="T185">Director of Division of Registration</text:span></text:p>
          </table:table-cell>
          <table:covered-table-cell/>
          <table:covered-table-cell/>
          <table:table-cell table:style-name="TableCell186">
            <text:p text:style-name="P187"><text:span text:style-name="T188">教務長</text:span></text:p>
            <text:p text:style-name="P189"><text:span text:style-name="T190">Dean of Academic Affairs</text:span></text:p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□</text:span><text:span text:style-name="T195">符合申請資格</text:span></text:p>
            <text:p text:style-name="P196"><text:span text:style-name="T197">□</text:span><text:span text:style-name="T198">不符合申請資格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□</text:span><text:span text:style-name="T204">符合提前畢業資格</text:span></text:p>
            <text:p text:style-name="P205"><text:span text:style-name="T206">□</text:span><text:span text:style-name="T207">不符合提前畢業資格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><text:span text:style-name="T213">備註</text:span><text:span text:style-name="T214">Notes</text:span><text:span text:style-name="T215">：</text:span></text:p>
      <text:list text:style-name="LFO1" text:continue-numbering="true">
        <text:list-item>
          <text:p text:style-name="P216"><text:span text:style-name="T217">檢附歷年成績單或歷年名次證明</text:span><text:span text:style-name="T218">(</text:span><text:span text:style-name="T219">以符合資格之條件擇一即可</text:span><text:span text:style-name="T220">)</text:span><text:span text:style-name="T221">。</text:span></text:p>
        </text:list-item>
      </text:list>
      <text:p text:style-name="P222">Students who apply<text:s/>for early graduation shall fill out the “Application Form for Early Graduation”with Transcript of Academic Record or<text:s/></text:p>
      <text:list text:style-name="LFO1" text:continue-numbering="true">
        <text:list-item>
          <text:p text:style-name="P223"><text:span text:style-name="T224">轉學三年級及入學後經提高編級至三年級（含）以上之學生，不得申請提前畢業。</text:span></text:p>
        </text:list-item>
      </text:list>
      <text:p text:style-name="P225">Transferred students enrolled as junior or students promoted to a higher grade (junior or above)<text:s/>after admission shall not apply for early graduation.</text:p>
      <text:list text:style-name="LFO1" text:continue-numbering="true">
        <text:list-item>
          <text:p text:style-name="P226"><text:span text:style-name="T227">符合提前畢業資格之學生，應於擬畢業之學期規定時間內（</text:span><text:span text:style-name="T228">行事曆週次第十一、十二週），填妥「提前畢業申請書」，經所屬學系（學位學程）系主任審核後，送教務處註冊組辦理。</text:span></text:p>
        </text:list-item>
      </text:list>
      <text:p text:style-name="P229"><text:span text:style-name="T230">Students who apply for early graduation shall fill out the “Application Form for Early Graduation”</text:span><text:span text:style-name="T231"><text:s/></text:span><text:span text:style-name="T232">during the 11th and 12th weeks in the academic calendar</text:span><text:span text:style-name="T233">, along with the approval of Chair of the department (degree program) and send it to the<text:s/></text:span><text:span text:style-name="T234">Registration</text:span><text:span text:style-name="T235"><text:s/></text:span><text:span text:style-name="T236">Division</text:span><text:span text:style-name="T237"><text:s/></text:span><text:span text:style-name="T238">of the Office of Academic Affai</text:span><text:span text:style-name="T239">rs for revie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98in" fo:text-indent="-0.7298in">
        <style:tab-stops/>
      </style:paragraph-properties>
      <style:text-properties style:font-name="細明體" style:font-name-asian="細明體" style:font-size-complex="12pt" fo:hyphenate="false"/>
    </style:style>
    <style:style style:name="本文縮排字元" style:display-name="本文縮排 字元" style:family="text">
      <style:text-properties style:font-name="細明體" style:font-name-asian="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10-28T07:18:00Z</meta:creation-date>
    <dc:date>2024-10-28T08:12:00Z</dc:date>
    <meta:template xlink:href="Normal" xlink:type="simple"/>
    <meta:editing-cycles>3</meta:editing-cycles>
    <meta:editing-duration>PT2580S</meta:editing-duration>
    <meta:document-statistic meta:page-count="1" meta:paragraph-count="4" meta:word-count="346" meta:character-count="2320" meta:row-count="16" meta:non-whitespace-character-count="1978"/>
  </office:meta>
</office:document-meta>
</file>